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Ami, le croirais-tu, ma femme me délaisse,</text:p>
      <text:p text:style-name="Standard"/>
      <text:p text:style-name="Standard"><text:tab/><text:tab/>Depuis quelques temps, elle a une maîtresse,</text:p>
      <text:p text:style-name="Standard"><text:tab/><text:tab/>Belle, sensible, si fine, elle est délicatesse.</text:p>
      <text:p text:style-name="Standard"><text:tab/><text:tab/>Que puis-je contre elle, c'est une Duchesse.</text:p>
      <text:p text:style-name="Standard"/>
      <text:p text:style-name="Standard"><text:tab/><text:tab/>Fuseaux, carreaux, crochets envahissent le pièce,</text:p>
      <text:p text:style-name="Standard"><text:tab/><text:tab/>Où chaque jour voit naître une nouvelle prouesse.</text:p>
      <text:p text:style-name="Standard"><text:tab/><text:tab/>La dentelle avait déjà ses lettres de noblesses, </text:p>
      <text:p text:style-name="Standard"><text:tab/><text:tab/>Avait-elle encore besoin d'une duchesse ?</text:p>
      <text:p text:style-name="Standard"/>
      <text:p text:style-name="Standard"><text:tab/><text:tab/>Matin, midi et soir ma femme n'a de cesse</text:p>
      <text:p text:style-name="Standard"><text:tab/><text:tab/>Que de pouvoir rejoindre cette prêtresse, </text:p>
      <text:p text:style-name="Standard"><text:tab/><text:tab/>A laquelle elle prodigue amour, attention et caresses, </text:p>
      <text:p text:style-name="Standard"><text:tab/><text:tab/>En lui donnant la vie, au gré des fils qu'elle tresse.</text:p>
      <text:p text:style-name="Standard"/>
      <text:p text:style-name="Standard"><text:tab/><text:tab/>Heureusement, la nuit venue, je retrouve ma Princesse,</text:p>
      <text:p text:style-name="Standard"><text:tab/><text:tab/>Je la cajole, auprès d'elle je m'empresse,</text:p>
      <text:p text:style-name="Standard"><text:tab/><text:tab/>Afin que le mirage du jour s'éloigne et disparaisse,</text:p>
      <text:p text:style-name="Standard"><text:tab/><text:tab/>Et que notre amour commun enfin brille et renaisse. </text:p>
      <text:p text:style-name="Standard"/>
      <text:p text:style-name="Standard"><text:tab/><text:tab/>Alors ami, si un jour ta femme à la dentelle s'intéresse, </text:p>
      <text:p text:style-name="Standard"><text:tab/><text:tab/>Offre-lui des vacances, fais-lui toutes les promesses.</text:p>
      <text:p text:style-name="Standard"><text:tab/><text:tab/>Dis-lui que tu l'aimes, que rien ne presse,</text:p>
      <text:p text:style-name="Standard"><text:tab/><text:tab/>Mais surtout ne la laisse pas approcher cette traîtresse.</text:p>
      <text:p text:style-name="Standard"/>
      <text:p text:style-name="Standard"><text:tab/><text:tab/><text:tab/><text:tab/><text:tab/>J.M.Marchand</text:p>
      <text:p text:style-name="Standard"><text:tab/><text:tab/><text:tab/><text:tab/><text:tab/> <text:s text:c="6"/>1er prix du concours de poèmes</text:p>
      <text:p text:style-name="Standard"><text:tab/><text:tab/><text:tab/><text:tab/> <text:s text:c="8"/>Grand Couvige 2004 du Puy en Vel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9-02-06T20:37:15.68</meta:creation-date>
    <dc:date>2019-04-02T09:05:39.99</dc:date>
    <dc:creator>Guy Girard</dc:creator>
    <meta:editing-duration>PT14M31S</meta:editing-duration>
    <meta:editing-cycles>3</meta:editing-cycles>
    <meta:generator>OpenOffice/4.1.0$Win32 OpenOffice.org_project/410m18$Build-9764</meta:generator>
    <meta:printed-by>Guy Girard</meta:printed-by>
    <meta:print-date>2019-04-02T09:05:02.05</meta:print-date>
    <meta:document-statistic meta:table-count="0" meta:image-count="0" meta:object-count="0" meta:page-count="1" meta:paragraph-count="23" meta:word-count="172" meta:character-count="1115"/>
  </office:meta>
</office:document-meta>
</file>