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ackground-color="transparent" fo:padding="0cm" fo:border="none">
        <style:background-image/>
      </style:paragraph-properties>
      <style:text-properties fo:color="#444444"/>
    </style:style>
    <style:style style:name="P2" style:family="paragraph" style:parent-style-name="Text_20_body">
      <style:paragraph-properties fo:background-color="transparent" fo:padding="0cm" fo:border="none">
        <style:background-image/>
      </style:paragraph-properties>
      <style:text-properties fo:color="#444444" style:font-name="quo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stoire du point de croix</text:p>
      <text:p text:style-name="P1"> </text:p>
      <text:p text:style-name="P2">C'est une histoire qui remonte à la nuit des temps. Qui a eu l'idée de croiser deux fils, puis d'aligner toutes ces croix pour former un dessin ? </text:p>
      <text:p text:style-name="P2">Les fragments les plus anciens datent de 850 après J.C. et viennent d'Asie centrale, le point de croix étant très répandu sur les costumes traditionnels. La vraie histoire du point de croix commence au Moyen-âge. Les châtelaines copiaient au pont de croix les motifs des tapis que leurs époux ramenaient d'orient. Les broderies étaient des bordures ornementales, géométriques sur des ourlets et des manches de vêtements masculins et féminins.</text:p>
      <text:p text:style-name="P2">A l'époque de la Renaissance le point de croix se répand dans toute l'Europe et devient une des bases de l'éducation féminine, favorisée par l'église, grande utilisatrice pour ces propres ornements, de broderies en tous genres.</text:p>
      <text:p text:style-name="P2">C'est alors que naissent le SAMPLER, le MARQUOIR, l' IMPARATICCIO: un morceau de tissu sur lequel les jeunes filles s'exercent à broder des grecques, des fleurs et des symboles religieux.</text:p>
      <text:p text:style-name="P2">Dans les pays anglo-saxons on l'appelle « sampler »' du latin « exemplum »,en France « marquoir' » qui vient du point de marque, nom donné au point de croix qui servait à marquer, c'est à dire parapher d'une initiale la lingerie,et en Italie « imparaticcio » du verbe « imparare » , apprendre.</text:p>
      <text:p text:style-name="P2">Les marquoirs restent dans le patrimoine familial de génération en génération, s'accumulent et finissent par devenir de véritables encyclopédies que l'on consulte pour trouver le motif le plus adapté au travail du moment.</text:p>
      <text:p text:style-name="P2">Vers 1500 commenceront à circuler les premiers schémas imprimés. Ces livrets contiennent des motifs de fleurs et d'animaux stylisés s'inspirant de l'Orient et des symboles héraldiques. Au XVII<text:span text:style-name="T1">ème</text:span> la découverte de nouveaux colorants naturels, faciles à utiliser va permettre de teindre les fils en rouges. Toutes les broderies au point de croix deviennent alors rouges sur fond blanc. Les femmes commencent à apprendre à écrire et le marquoir avec un, deux, trois , jusqu'à six alphabets différents, est une manière pour elles de s'y exercer.(c'est dans les couvents que l'on apprend à lire). Autour des lettres, des fleurs et surtout des symboles sacrés bien agencés, le marquoir commence à prendre une forme de tableau. Au XVIII<text:span text:style-name="T1">ème</text:span>, les dessins s'affinent et se compliquent, moins stylisés mais plus réalistes, et dans la deuxième moitié du siècle les premiers "paysages" apparaissent. Nous arrivons ainsi au XIX<text:span text:style-name="T1">ème</text:span> , à l'âge d'or du point de croix. Le développement de l'industrie textile et la diffusion des journaux féminins vont permettre au point de croix de devenir la passion du siècle. Cette matière est enseignée dans les écoles et devient le passe-temps des femmes de tous âges et de toutes classes.</text:p>
      <text:p text:style-name="P2">Mais la fin de siècle marque aussi la fin du point de croix. Soudain, n'étant plus à la mode, il disparaît des trousseaux et des salons pour ne plus exister que dans les écoles. Au début de XX<text:span text:style-name="T1">ème </text:span>les femmes lui préfèrent d'autres points plus libres qui permettent de copier les volutes et les fioritures des motifs Liberty, et se découvrent un nouvel engouement pour la broderie blanche, jusqu'à la deuxième guerre mondiale.</text:p>
      <text:p text:style-name="P2">Engagée dans les grandes luttes du siècle pour son égalité avec les hommes, elle n'a plus le temps,ni l'envie de broder et sans doute un peu honte de cette <text:soft-page-break/>activité "trop féminine". Dans les année 80, le point de croix fait un retour remarqué dans notre culture. Il s'agit d'un point de croix, avec des dessins frais, tendres, réalistes ou drôles, mais surtout petits et rapides. La femme ne peut consacrer que très peu de temps à ce plaisir retrouvé, si créatif, si relaxant, si apaisant, si féminin...</text:p>
      <text:p text:style-name="P2">Source : Encyclopédie du point de croix, de Gabriel Briosch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9-02-05T17:57:14</meta:creation-date>
    <dc:date>2019-04-29T16:07:23.86</dc:date>
    <dc:creator>Guy Girard</dc:creator>
    <meta:editing-duration>PT18M50S</meta:editing-duration>
    <meta:editing-cycles>6</meta:editing-cycles>
    <meta:generator>OpenOffice/4.1.0$Win32 OpenOffice.org_project/410m18$Build-9764</meta:generator>
    <meta:document-statistic meta:table-count="0" meta:image-count="0" meta:object-count="0" meta:page-count="2" meta:paragraph-count="12" meta:word-count="620" meta:character-count="3740"/>
  </office:meta>
</office:document-meta>
</file>