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0.487cm" fo:text-align="justify" style:justify-single-word="false" fo:text-indent="0cm" style:auto-text-indent="false"/>
    </style:style>
    <style:style style:name="P2" style:family="paragraph" style:parent-style-name="Standard">
      <style:paragraph-properties fo:margin-left="0cm" fo:margin-right="0cm" fo:margin-top="0cm" fo:margin-bottom="0.353cm" fo:line-height="0.487cm" fo:text-align="start" style:justify-single-word="false" fo:text-indent="0cm" style:auto-text-indent="false"/>
    </style:style>
    <style:style style:name="P3" style:family="paragraph" style:parent-style-name="Standard">
      <style:paragraph-properties fo:margin-left="0cm" fo:margin-right="0cm" fo:margin-top="0cm" fo:margin-bottom="0.353cm" fo:line-height="0.487cm" fo:text-align="justify" style:justify-single-word="false" fo:text-indent="0cm" style:auto-text-indent="false"/>
      <style:text-properties fo:color="#00000a" style:text-position="0% 0%" style:font-name="Calibri" fo:font-size="14pt" fo:letter-spacing="normal" style:font-name-asian="Calibri1" style:font-size-asian="14pt" style:font-name-complex="Calibri1"/>
    </style:style>
    <style:style style:name="P4"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14pt" fo:letter-spacing="normal" style:font-name-asian="Calibri1" style:font-size-asian="14pt" style:font-name-complex="Calibri1"/>
    </style:style>
    <style:style style:name="P5" style:family="paragraph" style:parent-style-name="Standard" style:master-page-name="Standard">
      <style:paragraph-properties fo:margin-left="0cm" fo:margin-right="0cm" fo:margin-top="0cm" fo:margin-bottom="0.353cm" fo:line-height="0.487cm" fo:text-align="justify" style:justify-single-word="false" fo:text-indent="0cm" style:auto-text-indent="false" style:page-number="auto"/>
    </style:style>
    <style:style style:name="T1" style:family="text">
      <style:text-properties fo:color="#00000a" style:text-position="0% 0%" style:font-name="Calibri" fo:font-size="14pt" fo:letter-spacing="normal" style:font-name-asian="Calibri1" style:font-size-asian="14pt" style:font-name-complex="Calibri1"/>
    </style:style>
    <style:style style:name="T2" style:family="text">
      <style:text-properties fo:color="#00000a" style:text-position="0% 0%" style:font-name="Calibri" fo:font-size="14pt" fo:letter-spacing="normal" fo:font-weight="bold" style:font-name-asian="Calibri1" style:font-size-asian="14pt" style:font-weight-asian="bold" style:font-name-complex="Calibri1"/>
    </style:style>
    <style:style style:name="T3" style:family="text">
      <style:text-properties fo:color="#00000a" style:text-position="super 58%" style:font-name="Calibri" fo:font-size="14pt" fo:letter-spacing="normal" style:font-name-asian="Calibri1" style:font-size-asian="14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UNE PASSION LA BRODERIE</text:span></text:p>
      <text:p text:style-name="P1"><text:span text:style-name="T1">La broderie est un art, un passe-temps, un loisir, une façon de dépasser le stress; un ouvrage dans les mains et tout redevient paisible.</text:span></text:p>
      <text:p text:style-name="P1"><text:span text:style-name="T1">Depuis la nuit des temps, on brode pour décorer des vêtements. L’art de la broderie est très ancien, on le retrouve dans toutes les civilisations, même les plus antiques.</text:span></text:p>
      <text:p text:style-name="P1"><text:span text:style-name="T1">Au XVI</text:span><text:span text:style-name="T3">ème</text:span><text:span text:style-name="T1"> siècle, la broderie vient de Venise, Milan et Gènes, c’est une industrie importante. Les premiers recueils de motifs et de points apparaissent.</text:span></text:p>
      <text:p text:style-name="P1"><text:span text:style-name="T1">Les broderies de France furent d’un prix moins élevé. Très longtemps on ne broda en Europe qu’au passé et la main. Le tambour a été importé de Chine vers 1750.</text:span></text:p>
      <text:p text:style-name="P1"><text:span text:style-name="T1">Avant 1789, les brodeurs formaient une corporation dans laquelle les femmes n’étaient pas admises; l’apprentissage durait 6 ans, le compagnonnage 3 ans. Le brevet y coûtait 30 livres et la maîtrise 600 livres. Les statuts, datant de Louis XI, furent révisés en1648. Les brodeurs du roi avaient le droit de faire enlever les ouvrières brodeuses employées chez les confrères.</text:span></text:p>
      <text:p text:style-name="P1"><text:span text:style-name="T1">Depuis la Révolution, Saint Quentin, Nancy, Paris, Alençon, Tarare, Lunéville particulièrement, ont hérité de la réputation que Lyon, Vendôme et Marseille possédaient auparavant pour la broderie.</text:span></text:p>
      <text:p text:style-name="P1"><text:span text:style-name="T1">De nos jours, la broderie n’est plus enseignée à l’école comme auparavant, mais elle connait un regain de popularité depuis une décennie dans des établissements scolaires qui en ont fait leur spécialité.</text:span></text:p>
      <text:p text:style-name="P1"><text:span text:style-name="T1">La broderie est le moyen le plus simple pour orner un tissu. Il suffit d’une étoffe, d’une aiguille (d’abord en os puis en bois et maintenant en métal), de fils de laine, de coton, de lin ou de soie, fibre luxueuse introduite de Chine en Occident au VI</text:span><text:span text:style-name="T3">ème</text:span><text:span text:style-name="T1"> siècle. Pour les ouvrages les plus précieux, on utilise des fils d’or et d’argent. Sans oublier, bien sûr, des ciseaux, un dé et un tambour.</text:span></text:p>
      <text:p text:style-name="P3"/>
      <text:p text:style-name="P1"><text:span text:style-name="T1">La broderie constitue toujours un ornement plus ou moins en relief selon le point utilisé :</text:span></text:p>
      <text:p text:style-name="P1"><text:span text:style-name="T2">Les points :</text:span></text:p>
      <text:p text:style-name="P1"><text:span text:style-name="T1">Passé empiétant, point de Sable, point de devant, point de bourdon, point de tige <text:s text:c="13"/></text:span></text:p>
      <text:p text:style-name="P1"><text:span text:style-name="T1">point de Boulogne, point d’oeillet, point de poste, point de chainette, point de noeudpoint de coordonne, point d'épine, point de feston</text:span></text:p>
      <text:p text:style-name="P1"><text:span text:style-name="T2">LES TYPES DE BRODERIES :</text:span></text:p>
      <text:p text:style-name="P1"><text:span text:style-name="T1">La broderie traditionnelle, le point compté, lepoint de croix, la peinture à l’aiguille, les jours, les jours d’Angles, le hardanger, le blackwork ou broderie noire, la broderie Renaissance ou Richelieu, la broderie au ruban, la broderie d’or et de perles, la broderie </text:span><text:soft-page-break/><text:span text:style-name="T1">de Lunéville, la broderie de Schwalm, la broderie à fils tirés, la broderie reticello-punto <text:s/>antico, la broderie grain d’orge, la broderie yougoslave.</text:span></text:p>
      <text:p text:style-name="P2"><text:span text:style-name="T1">Je vous conseille ce passe-temps agréable Il n’est pas réservé aux femmes, beaucoup d’hommes s’y mettent (même s’ils ne le reconnaissent que sur les salons d’expositions).</text:span></text:p>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6" meta:word-count="450" meta:character-count="2757"/>
    <dc:date>2019-01-15T15:32:06.95</dc:date>
    <dc:creator>Guy Girard</dc:creator>
    <meta:generator>OpenOffice/4.1.0$Win32 OpenOffice.org_project/410m18$Build-9764</meta:generator>
  </office:meta>
</office:document-meta>
</file>