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u 29/04/2019</text:p>
      <text:p text:style-name="Standard"/>
      <text:p text:style-name="Standard">Une passion la broderie</text:p>
      <text:p text:style-name="Standard">(Photo iphone)</text:p>
      <text:p text:style-name="Standard"/>
      <text:p text:style-name="Standard"/>
      <text:p text:style-name="Standard">Histoire de la broderie + </text:p>
      <text:p text:style-name="Standard">Page 1 après quatrième paragraphe (photo égyptiens)</text:p>
      <text:p text:style-name="Standard">carte de la route de la soie (Deuxième page deuxième paragraphe avant Jules César</text:p>
      <text:p text:style-name="Standard">Fin texte Elisabeth 1ère</text:p>
      <text:p text:style-name="Standard">(Texte et illustration Marie Françoise d'Incau)</text:p>
      <text:p text:style-name="Standard"/>
      <text:p text:style-name="Standard"/>
      <text:p text:style-name="Standard">La tapisserie de Bayeux (Illustration Robert ou internet, trouver des dessins de meilleurs qualité)</text:p>
      <text:p text:style-name="Standard"/>
      <text:p text:style-name="Standard"/>
      <text:p text:style-name="Standard">Les Dentelles au cours des siècles</text:p>
      <text:p text:style-name="Standard">dentelle au fuseau sur fond bordeau</text:p>
      <text:p text:style-name="Standard"/>
      <text:p text:style-name="Standard"/>
      <text:p text:style-name="Standard">Les jours de Cilaos</text:p>
      <text:p text:style-name="Standard"/>
      <text:p text:style-name="Standard"/>
      <text:p text:style-name="Standard">Histoire du point de croix</text:p>
      <text:p text:style-name="Standard"/>
      <text:p text:style-name="Standard"/>
      <text:p text:style-name="Standard">Poème</text:p>
      <text:p text:style-name="Standard">bandeau broderie</text:p>
      <text:p text:style-name="Standard"/>
      <text:p text:style-name="Standard"/>
      <text:p text:style-name="Standard">Remerciements</text:p>
      <text:p text:style-name="Standard">broderie au fil d'or et d'arg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Marzat</meta:initial-creator>
    <meta:creation-date>2019-04-29T18:41:07.64</meta:creation-date>
    <dc:date>2019-04-29T19:47:10.22</dc:date>
    <dc:creator>Frédéric Marzat</dc:creator>
    <meta:editing-duration>PT1H6M2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7" meta:word-count="90" meta:character-count="566"/>
  </office:meta>
</office:document-meta>
</file>