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text:tab/>Un épi</text:p>
      <text:p text:style-name="Standard"><text:s/><text:tab/><text:tab/><text:tab/>de faîtage</text:p>
      <text:p text:style-name="Standard"><text:tab/><text:tab/><text:tab/>totem du ciel.</text:p>
      <text:p text:style-name="Standard"/>
      <text:p text:style-name="Standard"/>
      <text:p text:style-name="Standard"><text:tab/>Du haut des toits dont il protège la charpente, ils défient le ciel et les nuages. Utilitaires et décoratifs, les épis de faîtage sont un relais entre le ciel et la Terre. A l'heure où l'on ne prend plus beaucoup le temps de lever le nez, ces vigies, œuvres d'artistes anonymes, sont là pour nous rappeler les coutumes de nos ancêtres. C'est à partir du XVI° siècle que prennent place au sommet des toits ces sculptures en plomb, en zinc, en pierre, et, principalement en terre cuite vernissée. Ils protègent le poinçon des charpentes de la Normandie au Bordelais, de la Champagne à la Saintonge, servant parfois d’enseignes de corps de métier. Les artisans rivalisent d'imagination pour créer des formes géométriques, zoomorphes ou à personnages. Le coq guette le retour du jour, les pigeons sont prêts à s'envoler, les cavaliers chevauchent leur monture, les militaires montent la garde... Leur fonction symbolique est d'assurer la protection des habitations, de servir de relais entre la terre et le ciel, dont il convient de s'attirer les bienfaits. Tant et si bien que leur installation pouvait donner lieu à des fêtes, allant de la plantation d'un rameau à la libation sur le toit. Familière dans le paysage, ces figures de proue le sont beaucoup moins sous le marteau. La nôtre est l'une des pièces vedettes de la collection d'art populaire normand, tout particulièrement de céramiques du Pré-d'Auge, de Michel et Claude Lemaître. Plus que l'époque, la couleur ou la matière -même si la céramique a moins <text:s/>souffert des intempéries-, ou même la région d'origine, malgré une prime au Pré-d'Auge où l'on rencontre les plus élaborés, ce sont surtout les dimensions, la qualité et le type de motifs des épis de faîtage qui font la différence. Ceux anthropomorphes sont forts prisés, particulièrement les cavaliers, les mousquetaires, les bonshommes à perruque ou à tricorne. Celui-ci est complet de ses sept éléments et orné d'une rarissime figure de triton à barbe effilée et à queue de poisson. Avec un tel gardien sur le toit, son acquéreur n'aura aucune raison de craindre que le ciel lui tombe sur la tête.</text:p>
      <text:p text:style-name="Standard"/>
      <text:p text:style-name="Standard"><text:tab/>Extrait de la gazette de l'Hôtel Drouot n°31 du 16 septemb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7-07-05T16:58:02.15</meta:creation-date>
    <dc:date>2017-07-05T17:18:17.31</dc:date>
    <dc:creator>Guy Girard</dc:creator>
    <meta:editing-duration>PT20M13S</meta:editing-duration>
    <meta:editing-cycles>6</meta:editing-cycles>
    <meta:generator>OpenOffice/4.1.0$Win32 OpenOffice.org_project/410m18$Build-9764</meta:generator>
    <meta:document-statistic meta:table-count="0" meta:image-count="0" meta:object-count="0" meta:page-count="1" meta:paragraph-count="5" meta:word-count="371" meta:character-count="2220"/>
  </office:meta>
</office:document-meta>
</file>