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<text:tab/>Sonnet charentais</text:p>
      <text:p text:style-name="Standard"/>
      <text:p text:style-name="Standard"/>
      <text:p text:style-name="Standard"/>
      <text:p text:style-name="Standard"><text:tab/>Pour l'amoureux d'Histoire et de curiosités</text:p>
      <text:p text:style-name="Standard"><text:tab/>La maison de Charente, bien ancrée sur sa terre</text:p>
      <text:p text:style-name="Standard"><text:tab/>De Brossac à Reignac et jusqu'à Aubeterre</text:p>
      <text:p text:style-name="Standard"><text:tab/>Arbore sur son toit des guetteurs singuliers.</text:p>
      <text:p text:style-name="Standard"/>
      <text:p text:style-name="Standard"/>
      <text:p text:style-name="Standard"><text:tab/>Ces bizarres bonshommes, nés des mains du potier,</text:p>
      <text:p text:style-name="Standard"><text:tab/>Façonnés dans l'argile et par son savoir-faire,</text:p>
      <text:p text:style-name="Standard"><text:tab/>Surveillent et les champs et les chemins de pierres</text:p>
      <text:p text:style-name="Standard"><text:tab/>Que des hordes autrefois prenaient pour saccager.</text:p>
      <text:p text:style-name="Standard"/>
      <text:p text:style-name="Standard"/>
      <text:p text:style-name="Standard"><text:tab/>Quand tu viendras chez nous admirer nos merveilles,</text:p>
      <text:p text:style-name="Standard"><text:tab/>Belles églises, logis et raisins de nos treilles,</text:p>
      <text:p text:style-name="Standard"><text:tab/>Passant, lâche un peu ton regard de ces beaux paysages,</text:p>
      <text:p text:style-name="Standard"/>
      <text:p text:style-name="Standard"/>
      <text:p text:style-name="Standard"><text:tab/>Observe vers le ciel les toits de nos maisons,</text:p>
      <text:p text:style-name="Standard"><text:tab/>Tu y verras, se découpant sur l'horizon,</text:p>
      <text:p text:style-name="Standard"><text:tab/>Plantés avec fierté les épis de faîtage.</text:p>
      <text:p text:style-name="Standard"/>
      <text:p text:style-name="Standard"/>
      <text:p text:style-name="Standard"><text:tab/><text:tab/><text:tab/><text:tab/>Anne Sarl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7-07-25T17:29:13.85</meta:creation-date>
    <meta:document-statistic meta:table-count="0" meta:image-count="0" meta:object-count="0" meta:page-count="1" meta:paragraph-count="17" meta:word-count="113" meta:character-count="702"/>
    <dc:date>2017-07-25T17:36:59.53</dc:date>
    <dc:creator>Guy Girard</dc:creator>
    <meta:editing-duration>PT7M46S</meta:editing-duration>
    <meta:editing-cycles>1</meta:editing-cycles>
    <meta:generator>OpenOffice/4.1.0$Win32 OpenOffice.org_project/410m18$Build-9764</meta:generator>
  </office:meta>
</office:document-meta>
</file>