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Guy, Josette , Michel , Frédéeic, Bernadette ,</text:p>
      <text:p text:style-name="P2"/>
      <text:p text:style-name="P3">Suite réunion catalogue du mardi 27 ; voici la premiére version de l'avant- propos ; naturellement <text:s/>, elle est modifiable et améliorable !</text:p>
      <text:p text:style-name="P4"/>
      <text:p text:style-name="P5">AVANT-PROPOS :</text:p>
      <text:p text:style-name="P6"/>
      <text:p text:style-name="P7">Avec la présentation de la production de la Poterie <text:s/>MARZAT , du Pont du Noble , à REIGNAC , c'est une partie de l'Art plusieurs fois millénaires des potiers que nous souhaitons montrer au public .</text:p>
      <text:p text:style-name="P8">En effet, cet artisanat d'art <text:s/>ressort à la fois du Patrimoine matériel ( la richesse et la diversité des piéces et des différents éléments exposés le démontre de maniére éclairante ) , et du Patrimoine immatériel , grace à des savoirs-faire transmis précieusement de générations en générations .</text:p>
      <text:p text:style-name="P9">De l'argile , matrice malléable , jusqu'à la délicatesse , la fragilité des piéces de faiences , la robustesse des jardiniéres , la fantaisie créatrice des épis de faitage , avec comme élément constitutif la maitrise du feu et de la cuisson , les potiéres et potiers nous ont laissé traces , vestiges de four , piéces nombreuses ou quelques fois uniques <text:s/>.Ils nous ont donné une poterie fonctionnelle , ou d'agrément , ou de décor , pour améliorer et embellir notre quotidien .</text:p>
      <text:p text:style-name="P10">De ces » pauvres» terres de landes<text:s/>, de bois et de brandes , sur un substrat de sable et d'argile , est sorti un artisanat ingénieux , pragmatique , talentueux , créatif , en tout cas <text:s/>de très grand intérét historique et ethnologique .</text:p>
      <text:p text:style-name="P11">Dans la longue histoire humaine , l'art de la Poterie et de la Céramique a été une étape décisive : avec l'Agriculture , c'est une des deux « inventions «  fondamentales du Néolithique .</text:p>
      <text:p text:style-name="P12">Cela a été donc un événement de très grandes conséquences ; dans la mythologie grecque , c'est le Dieu Kéramios , le pére de<text:s/>Bacchus qui transmet ce savoir aux hommes <text:s/>. Célébrons donc , à la fois , <text:s/>ici , et le pére Kéramios , et le fils Bacchus , le Dieu de la Vigne et du Vin !</text:p>
      <text:p text:style-name="P13">Nous souhaitons aussi , avec cette exposition , remercier 2 chercheurs locaux : Patrick Daniou , qui à la fin des années 70 , a fait sortir de l'ombre et de l'oubli l'univers des potiers et leur contexte géographique si particulier et Claude Besson , fidéle et inlassable collecteur de la mémoire des potiers .</text:p>
      <text:p text:style-name="P14">Et , je remercie évidemment , au nom de l'association REIGNAC PATRIMOINE <text:s/>, tous les contributeurs de l'expo et de ce catalogue : grace à ces confiants préteurs , nous avons pu mettre sur pied une exposition d'Artisanat d'Art originale , locale , authentique , er nous l'espérons , surprenante et singuliére <text:s/>.</text:p>
      <text:p text:style-name="P15"/>
      <text:p text:style-name="P16">Robert Vieuille , président <text:s/>Reignac Patrimoine 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sarlat</meta:initial-creator>
    <dc:creator>anne sarlat</dc:creator>
    <meta:creation-date>2017-06-29T10:14:00Z</meta:creation-date>
    <dc:date>2017-07-01T16:27:00Z</dc:date>
    <meta:print-date>2017-07-01T16:27:00Z</meta:print-date>
    <meta:template xlink:href="Normal" xlink:type="simple"/>
    <meta:editing-cycles>1</meta:editing-cycles>
    <meta:editing-duration>PT300S</meta:editing-duration>
    <meta:document-statistic meta:page-count="1" meta:paragraph-count="5" meta:word-count="393" meta:character-count="2551" meta:row-count="18" meta:non-whitespace-character-count="2163"/>
  </office:meta>
</office:document-meta>
</file>