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list-style-name="L1">
      <style:paragraph-properties fo:text-align="start" style:justify-single-word="false"/>
      <style:text-properties fo:font-style="normal" style:font-style-asian="normal" style:font-style-complex="normal"/>
    </style:style>
    <style:style style:name="P7" style:family="paragraph" style:parent-style-name="Standard" style:list-style-name="L2">
      <style:paragraph-properties fo:text-align="start" style:justify-single-word="false"/>
      <style:text-properties fo:font-style="normal" style:font-style-asian="normal" style:font-style-complex="normal"/>
    </style:style>
    <style:style style:name="P8" style:family="paragraph" style:parent-style-name="Standard" style:list-style-name="L3">
      <style:paragraph-properties fo:text-align="start" style:justify-single-word="false"/>
      <style:text-properties fo:font-style="normal" style:font-style-asian="normal" style:font-style-complex="normal"/>
    </style:style>
    <style:style style:name="P9" style:family="paragraph" style:parent-style-name="Standard" style:list-style-name="L4">
      <style:paragraph-properties fo:text-align="start" style:justify-single-word="false"/>
      <style:text-properties fo:font-style="normal" style:font-style-asian="normal" style:font-style-complex="normal"/>
    </style:style>
    <style:style style:name="P10" style:family="paragraph" style:parent-style-name="Standard" style:list-style-name="L1">
      <style:paragraph-properties fo:text-align="start" style:justify-single-word="false"/>
    </style:style>
    <style:style style:name="P11"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L'ARTISANAT DE L'ARGILE DANS LE SUD DES CHARENTES, </text:p>
      <text:p text:style-name="P1">DU XIX° SIECLE A NOS JOURS*</text:p>
      <text:p text:style-name="P1"/>
      <text:p text:style-name="P1">par P. Daniou</text:p>
      <text:p text:style-name="P1"><text:span text:style-name="T1">Professeur agrégé de Géographie au C.E.S. De Barbezieux</text:span></text:p>
      <text:p text:style-name="P3"/>
      <text:p text:style-name="P4"/>
      <text:p text:style-name="P2"><text:span text:style-name="T1"><text:tab/></text:span><text:span text:style-name="T3">L'histoire de la céramique est intimement liée à celle des Charentes : dès le Moyen Age, les potiers de La-Chapelle-des-Pots, près de Saintes, obtiennent un privilège royal (1320) et exportent leur production (vases culinaires à émail vert) en Grande Bretagne et en Scandinavie. Durant la Renaissance, B. Palissy, installé près de ces ateliers, fabrique, avec l'acharnement qu'on lui connaît, les fameux plats en relief qui portent son nom. Le XVIII° siècle voit l'éclosion des faïenceries d'art à Angoulême...</text:span></text:p>
      <text:p text:style-name="P5">Les Landes du Sud des Charentes n'ont pas eu la chance d'avoir de tels artistes; pays aux terres lourdes et gorgées d'eau, frontières linguistiques entre pays d'Oc et d’Oïl, désert démographique entre le Bordelais et les Champagnes charentaises, elles ne possédaient pas une bourgeoisie capable d'acheter des faïences fines. Par contre, elles apparaissent au XIX° siècle comme une grande région de fabrication de la poterie domestique et courante...</text:p>
      <text:p text:style-name="P5"/>
      <text:p text:style-name="P5">I. - L'argile et ses diverses transformations au XIX°siècle</text:p>
      <text:p text:style-name="P5"/>
      <text:p text:style-name="P2"><text:span text:style-name="T2">Le petit Angoumois de Baignes</text:span><text:span text:style-name="T3">, les Landes saintongeaises, celles d'Aignes et de Pillac, autrefois pays des genêts, des bruyères (brandes) et de quelques châtaigniers se présentent, depuis le milieu du XIX°siècle, comme une forêt de pins interrompue par des îlots de défrichement consacrés à la viticulture ou la culture herbagère...</text:span></text:p>
      <text:p text:style-name="P5">Très tôt, les habitants des Landes, les « Landoux » ont compris tout le parti qu'ils pouvaient tirer d'une terre facilement malléable et qui, du fait de son faible taux d'alumine, ne nécessitait pas une température de cuisson élevée (960-980°). </text:p>
      <text:p text:style-name="P2"><text:span text:style-name="T1">Dans les statistiques du XIX°siècle</text:span><text:span text:style-name="T3">, nous avons relevé 31 tuileries, 15 poteries et 4 faïenceries. Ces chiffres cachent une réalité beaucoup plus vaste, car ils ne se rapportent qu'au nombre de fours. Or, ces derniers étaient utilisés collectivement : ainsi dans l'arrondissement de Barbezieux sont installés 9 fours mais 56 potiers, et, lorsqu’en 1858 Coquand passe à St-Eutrope, il mentionne 5 fours et 30 ménages de potiers. D'autre part, d'après les écrits de Manès, nous pouvons considérer que chaque faïencerie employait 5 personnes et chaque tuilerie 4. Par extrapolation, nous pouvons avancer le chiffre de 220 artisans travaillant l'argile. En fait, s'individualisent plusieurs groupes :</text:span></text:p>
      <text:list xml:id="list8477042901602227465" text:style-name="L1">
        <text:list-item>
          <text:p text:style-name="P10"><text:span text:style-name="T3">La plupart des </text:span><text:span text:style-name="T1">tuiliers</text:span><text:span text:style-name="T3"> se sont installés au contact des Landes et des pays calcaires...</text:span></text:p>
        </text:list-item>
        <text:list-item>
          <text:p text:style-name="P10"><text:span text:style-name="T3">Les</text:span><text:span text:style-name="T1"> faïenceries</text:span><text:span text:style-name="T3"> étaient au nombre de 4. Certaines doivent leur création à l'activité débordante de certaines personnalités : celle du Fouilloux est l'oeuvre du Duc Decazes qui installa tout à côté une verrerie. D'autres implantées à la fin du XVIII°siècle (Julion à Baignes en 1784) avaient pour but de concurrencer les fabriques de Bordeaux et d'Angoulême. La production restait limitée aux pièces courantes : assiettes plates, assiettes calottes, plat à barbe à fond blanc et à décor bleu ou rouge. Les motifs étaient naïfs, parfois indécis et l'émail de qualité moyenne, avec de nombreuses bavures. Si bien que ces quatre faïenceries durent fermer leur porte à la fin du XIX°siècle. </text:span></text:p>
        </text:list-item>
        <text:list-item>
          <text:p text:style-name="P10"><text:span text:style-name="T3">Les 15</text:span><text:span text:style-name="T1"> poteries</text:span><text:span text:style-name="T3"> étaient groupées en deux centres : Le Tâtre s'était spécialisé dans la poterie domestique et présentait de nombreux modèles originaux : outre les poêlons, les casseroles plates, on trouvait des diables - utilisés pour la cuisson des châtaignes -, des calins - grâce à </text:span><text:span text:style-name="T3">leur couvercle rempli de braises, ils faisaient office de four -, des casses - sortes de </text:span><text:soft-page-break/><text:span text:style-name="T3">lèchefrites utilisées pour la cuisson des volailles -, des chaufferettes, des tripières, puis de la grosse poterie : des oules – genre de jarre servant à la conservation de l'huile – et des épis de faîtage couronnés de motifs champêtres (coq, pigeon,etc.).</text:span></text:p>
        </text:list-item>
        <text:list-item>
          <text:p text:style-name="P6">Les potiers de St-Eutrope étaient passés maîtres dans la fabrication des pones : ces récipients d'une grande contenance (210 l), ancêtres de nos lessiveuses nécessitaient un tour spécial (monté sur trépied, il était actionné par les femmes et les enfants) et une technique particulière : on entassait des boudins d'argile successifs que l'on laissait sécher avant de lisser les bords. De plus, à la cuisson, on jetait des fagots de brande humide qui dégageaient une épaisse fumée : l'oxyde de carbone se mêlait à la poterie pour la vitrifier et lui donner une couleur brune ; la silice libre (sablon) se dilatait à la cuisson et donnait des taches de couleurs plus claires. Pour ces raisons, le produit était appelé une faïence caillou et il était particulièrement résistant aux flammes vives. Le rayonnement d'une telle production s'étendait jusqu'aux confins du Limousin et du Périgord... </text:p>
        </text:list-item>
      </text:list>
      <text:p text:style-name="P5">Après 1918, plusieurs inventions et nouvelles coutumes sonnent le glas de cet artisanat : le verre et la porcelaine réfractaire (aluminite) prennent la place de la terre cuite dans les fours et sur les cuisinières ; l'emploi du charbon et du gaz, qui tend à se généraliser, condamne les dernières pièces en terre cuite : elles ne résistent pas aux brusques montées en température : elles éclatent et sont remplacées par des plats et des casseroles en fer émaillé.</text:p>
      <text:p text:style-name="P5">La fabrication du pot à fleurs permettra à certains de maintenir l'atelier en activité et d'accomplir les mutations nécessaires aux données de l'économie actuelle.</text:p>
      <text:p text:style-name="P5"/>
      <text:p text:style-name="P5">II.- Les artisans de l'argile de nos jours.</text:p>
      <text:p text:style-name="P5"/>
      <text:p text:style-name="P5">Des 31 tuileries du XIX°siècle, il n'en subsiste plus que 5 qui emploient 15 personnes ; des 15 poteries, seulement 2 fonctionnent - 11 personnes – et <text:s/>les quatre faïenceries ont disparu. Par contre 4 artisans nouveaux se sont installés depuis moins de huit ans et un atelier de fabrication de la terre à grès et à faïence s'est implanté en 1975, rendant plus plausible la thèse du renouveau de l'artisanat de l'argile dans la région.</text:p>
      <text:p text:style-name="P2"><text:span text:style-name="T3">A) </text:span><text:span text:style-name="T1"><text:s/>Les formes d'activité héritées du passé</text:span></text:p>
      <text:list xml:id="list301679471680672431" text:style-name="L2">
        <text:list-item>
          <text:p text:style-name="P7">Les agriculteurs-tuiliers sont avant tout des agriculteurs : à Clérac, à Aignes et au Tâtre, les artisans ont gardé un genre de vie, une mentalité, des techniques en tout point comparables à ceux de leurs ancêtres. Seules quelques innovations ont été effectuées.</text:p>
        </text:list-item>
        <text:list-item>
          <text:p text:style-name="P7">Les tuiliers-agriculteurs sont des artisans qui ont gardé une propriété de quelques hectares, dont s'occupe un <text:s/>ouvrier. L'essentiel des revenus est fourni par la vente des tuiles et ce n'est qu'au moment des vendanges et des fenaisons que l'on accorde 5 à 8 jours de répit au four.</text:p>
        </text:list-item>
      </text:list>
      <text:list xml:id="list6450918999156650985" text:style-name="L3">
        <text:list-item>
          <text:p text:style-name="P8">Il existe dans les landes deux poteries issues de celles du XIX°siècle, mais qui n'ont rien en commun :</text:p>
          <text:p text:style-name="P8">. L'une, installée à St-Eutrope, est une entreprise familiale qui emploie cinq ouvriers, dont le plus jeune a trente ans de maison. Elle est spécialisée dans la fabrication des pots à fleurs et ne demande qu'un travail de manœuvre...</text:p>
          <text:p text:style-name="P8">. L'autre, installée sur la commune du Tâtre a abandonné en 1975 la fabrication du pot à fleurs. L'artisan se consacre au tournage des pièces traditionnelles (diables, calins, etc.) qui sont écoulés par trois grossistes (installés à Pons, Saujon et Périgueux) dans onze points de vente entre Arcachon et La Rochelle. Fort de cette réussite, l'artisan a remplacé le four romain par un four à fuel à enfournage par wagonnets et à contrôle pyroscopique constant, puis il s'est décidé à décorer et à émailler ses productions. Après une deuxième cuisson dans un four électrique (à 980°), il obtient une terre émaillée ou une faïence très rustique qui est achetée dans un but avant tout décoratif (vase à fleurs, pots à pharmacie, plats d'exposition). Cet atelier procure un revenu honnête qui ne fait que compenser un rude labeur (10h de tournage par jour en été) qui ne s'interrompt qu'au mois d'octobre : encore est-ce pour vendanger les trois hectares de vigne classés fins bois. Devant le succès de ces productions, l'artisan a récemment employé deux tourneurs tunisiens, la main-d’œuvre locale qualifiée <text:soft-page-break/>faisant défaut.</text:p>
        </text:list-item>
      </text:list>
      <text:p text:style-name="P5">B)<text:span text:style-name="T1"> Les nouvelles implantations</text:span></text:p>
      <text:p text:style-name="P5"><text:span text:style-name="T1">…</text:span></text:p>
      <text:p text:style-name="P5">Nous pouvons les grouper en trois catégories : </text:p>
      <text:list xml:id="list4625963654275936441" text:style-name="L4">
        <text:list-item>
          <text:p text:style-name="P9">La première est à mettre sur le compte de la ténacité d'un artisan descendant d'un maître ponier du XVIII°siècle et qui a décidé en 1967 de retrouver les secrets de fabrication des faïences de St-Eutrope...</text:p>
        </text:list-item>
        <text:list-item>
          <text:p text:style-name="P9">La seconde catégorie rassemble trois potiers d'art installés à Curac, Puypéroux et Vaux-Lavallette...</text:p>
        </text:list-item>
        <text:list-item>
          <text:p text:style-name="P9">Le troisième type est constitué par l'implantation à La Roche-Chalais, d'un atelier de fabrication de terre à grès et à faïence par des jeunes industriels dont le métier consiste à extraire de la terre blanche, fortement alumineuse, pour la livrer aux usines de fabrication des chamottes réfractaires...</text:p>
        </text:list-item>
      </text:list>
      <text:p text:style-name="P5"/>
      <text:p text:style-name="P5">Grande région du travail de l'argile au XIX°siècle, les Landes du Sud des Charentes semblent sortir d'une longue période de décadence. Les signes visibles du renouveau ne sont-ils que passagers ? Liés à un engouement momentané pour la vaisselle en grès ou à un besoin de retrouver des pièces originales autrefois d'usage courant ? Bien que limités au point de vue quantitatif, ils ont le mérite d'exister. Au moment où se mettent en place des plans d'aménagement rural, les pouvoirs publics et les responsables locaux devraient être conscients de ce potentiel de créativité et de la vocation argilière des Landes du Sud des Charentes.</text:p>
      <text:p text:style-name="P5"/>
      <text:p text:style-name="P5"><text:tab/><text:tab/><text:tab/>Barbezieux, janvier 1976</text:p>
      <text:p text:style-name="P5"/>
      <text:p text:style-name="P5">* Extraits de la revue Norois, n°90, avril-juin 1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7-07-08T10:52:39.35</meta:creation-date>
    <dc:date>2017-07-08T17:58:59.22</dc:date>
    <dc:creator>Guy Girard</dc:creator>
    <meta:editing-duration>PT1H46M39S</meta:editing-duration>
    <meta:editing-cycles>38</meta:editing-cycles>
    <meta:generator>OpenOffice/4.1.0$Win32 OpenOffice.org_project/410m18$Build-9764</meta:generator>
    <meta:document-statistic meta:table-count="0" meta:image-count="0" meta:object-count="0" meta:page-count="3" meta:paragraph-count="33" meta:word-count="1509" meta:character-count="9290"/>
  </office:meta>
</office:document-meta>
</file>