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tyle="italic" style:font-style-asian="italic" style:font-style-complex="italic"/>
    </style:style>
    <style:style style:name="P3" style:family="paragraph" style:parent-style-name="Standard">
      <style:text-properties fo:font-style="normal" style:font-style-asian="normal" style:font-style-complex="normal"/>
    </style:style>
    <style:style style:name="P4" style:family="paragraph" style:parent-style-name="Standard">
      <style:text-properties fo:font-style="normal" fo:font-weight="bold" style:font-style-asian="normal" style:font-weight-asian="bold" style:font-style-complex="normal" style:font-weight-complex="bold"/>
    </style:style>
    <style:style style:name="P5" style:family="paragraph" style:parent-style-name="Standard" style:master-page-name="Standard">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tab/><text:tab/>ENTRETIEN <text:s/>avec <text:s/>Claude BESSON , homme-mémoire <text:s/>de la Poterie <text:s/>…</text:p>
      <text:p text:style-name="Standard"/>
      <text:p text:style-name="Standard">Conversation-interview de Claude BESSON, chercheur passionné de la vie et du destin des <text:s/>potiers et tuiliers du TATRE et plus particulièrement du village des Chaussades… Véritable bibliothèque humaine, Mr BESSON, né en 1930,est également auteur de deux études sur le sujet.</text:p>
      <text:p text:style-name="Standard">Son témoignage, sur la dernière période de cet artisanat local, est une source unique et très riche d’enseignements pour comprendre ce qu’était la vie des travailleurs de l’argile et de la céramique, depuis des siècles jusqu’aux années <text:s/>1940/1950, où l’arrivée des gazinières a mis fin à l'utilisation des poteries culinaires.</text:p>
      <text:p text:style-name="Standard"/>
      <text:p text:style-name="P1">Comment <text:s/>en <text:s text:c="2"/>êtes-vous venu à vous intéresser <text:s/>à l’artisanat de la Poterie ? </text:p>
      <text:p text:style-name="P2">Mon arrière grand-père, que je n’ai pas connu, <text:s/>était potier; et, avant-guerre, il y avait encore un potier en activité au village des Chaussades, Mr Cahier. En rentrant de l’école, il nous invitait <text:s/>dans son atelier, à essayer de tourner… Et de faire de la poterie ! C’était un bon artisan potier, il voulait nous apprendre la poterie ! Et j’ai vu chez lui quelque chose d’étonnant: un broyeur de terre (d’argile) actionné par un cheval ! Toute la journée, ce cheval tournait autour du broyeur pour concasser <text:s/>et bien <text:s/>mélanger l’argile. C’était avant les malaxeurs… Ce Mr Cahier est mort en 1943. </text:p>
      <text:p text:style-name="P2">Mais il y avait eu beaucoup d’autres potiers dans ce village et il restait donc <text:s/>beaucoup de vestiges de leur activité …Puis , c’est grâce aux recherches de Patrick DANIOU, dans les années 1970, que j’ai été amené à m’intéresser <text:s/>- en tant que maire et par curiosité personnelle - de plus près à la poterie. Patrick Daniou cherchait des vestiges de l’activité des travailleurs de l’argile en Sud-Charente. Et pour ça, le sol du TATRE <text:s/>l’intéressait beaucoup: <text:s/>sol pauvre, argilo-siliceux ou silico-argileux, avec des poches de sable et d’argile entremêlées, des <text:s/>lentilles d’argile à fleur de terre, dans les bois ou les champs…  </text:p>
      <text:p text:style-name="P1">Comment trouvaient-ils leur argile ?</text:p>
      <text:p text:style-name="P2">Le père Cahier partait dans les bois de Reignac, au Logis, avec son tombereau et son cheval chercher de l’argile… Chaque artisan avait sa carrière d’argile: Mr Délorier, tuilier à Reignac, Louis Ravail, Mr Desse, des Chaussades, chacun avait sa carrière là-bas . Et cette argile a fait vivre beaucoup de monde: 40 ouvriers potiers en 1880, 15 tuiliers. Ils vivaient grâce à leur artisanat et avec ça, ils avaient une vache ou deux ! <text:s text:c="125"/>Aux Chaussades, il y a eu jusqu’à 13 ateliers de poterie… Cela a beaucoup intéressé <text:s/>P. DANIOU qui souhaitait établir un Écomusée à cet endroit… Son décès a tout arrêté… Mais cela m’a permis de mieux chercher à comprendre le fonctionnement et surtout l’importance de cet artisanat local . <text:s text:c="139"/>Ainsi, mon arrière grand-père était ouvrier tourneur à l’atelier de chez Berthommé et de chez Boisgencier… Et, quand il avait terminé chez les autres, il tournait pour lui, chez lui... C’était l’usage…Par exemple, les deux beaux épis de faîtage de la maison Henri, aux Chaussades ,sont signés Braud- Berthommé; Braud était l’ouvrier et Berthommé le patron… Les <text:s/>Chaussades avaient la réputation de fabriquer de beaux épis de faîtage: c’était la renommée du village. Toutes les maisons, à l’époque, étaient coiffées d’épis de faîtage… » .</text:p>
      <text:p text:style-name="P2"><text:soft-page-break/>Puis les années passant, certains ont été cassés:  ils ont souvent servi de cibles aux gamins de l’époque avec leurs frondes ! D’autres <text:s/>ont été abîmés, descendus dans les greniers, voire vendus <text:s/>ou <text:s/>volés.</text:p>
      <text:p text:style-name="P2">Les épis de faîtage communs <text:s/>restaient sur place, les superbes partaient sur le Cognaçais. Deux potiers des Chaussades, les <text:s/>frères <text:s/>Rolland, ont ouvert un commerce à Cognac. Ils y vendaient de la faïence locale, des ponnes de Benest. Et un potier des Chaussades , le père Boisgencier portait chez eux, avec son cheval et sa charrette, ses <text:s/>épis de faîtage… <text:s text:c="75"/>Ce sont les deux frères Rolland qui avaient le four à deux étages, qui servait à faire «de la faïence à peinture », qu’il fallait cuire deux <text:s/>fois . <text:s text:c="104"/>Dans mes recherches dans les Archives Départementales et Régionales, j'ai découvert que, sous l’Ancien Régime, les potiers du TATRE vendaient principalement sur Bordeaux… </text:p>
      <text:p text:style-name="P2">La poterie ordinaire du TATRE était considérée comme solide, grossière. Elle servait essentiellement à faire la cuisine . Et c’est l’arrivée du gaz, dans les années 40/50, qui a tout changé. Avant, on faisait cuire dans des diables, pour les marrons ou les pommes de terre, par exemple… Même les soupes, les civets… On mangeait un poulet dans un câlin à l’étouffée, de même que les tartes dans les tourtières : la braise dessous, la braise dessus… On avait des petits fourneaux, avec du charbon et de la braise <text:s/>de bois. On chauffait et cuisinait aussi avec les cheminées… Sur le gaz, les poteries «peutaient»  même à feu ralenti !  On fabriquait aussi des <text:s/>jhedes, sortes de bassines à 2 ou 4 anses où on se lavait les mains… On les installait souvent à l’entrée des maisons avec une cassotte…</text:p>
      <text:p text:style-name="P2">Il y a eu aussi 2 ponniers au TATRE : Mrs Gallais et Cornette, aux Novettes. <text:s text:c="45"/>On a aussi fabriqué des pots à résine et des pots <text:s/>de fleurs… Jusqu’à <text:s/>l’arrivée des plastiques .</text:p>
      <text:p text:style-name="P2">Une fois façonnée, les pièces étaient mises à sécher… Et, quand elles étaient bien sèches, on enfournait... Pour chauffer un four de potier, on allumait d’abord un petit feu, puis une grande flambée, puis un feu continu… On utilisait fagots , bûches .</text:p>
      <text:p text:style-name="P2">Chez Boisgencier, pour la faïence, on faisait cuire une première fois. Puis des ouvriers peintres passaient quelques jours, peignaient, et on faisait cuire une deuxième fois.</text:p>
      <text:p text:style-name="P2">Pour les épis de faîtage, la principale raison de leur installation, vient du fait que beaucoup de maisons charentaises étaient à 4 pans. Pour terminer et bien couvrir, il faut un poinçon, une pièce de bois qui dépasse de la charpente par un pointu. Et, sur ce pointu, on posait l’épi de faîtage, au-dessus des tuiles! Au, départ, une protection, donc, puis il y a eu des variantes <text:s/>selon le choix et le goût des propriétaires. Et, il y en a eu de très beaux !</text:p>
      <text:p text:style-name="P3"/>
      <text:p text:style-name="P3">Pour la fabrication de la faïence aux Chaussades, les recherches de Mr Besson <text:s/>font remonter cette activité en 1822, avec l’arrivée d’un faïencier de Boisredon (Charente-Maritime) qui a épousé une fille <text:s/>Boisgencier. <text:s/>Décédé <text:s/>en 1832, sa veuve s’est remariée avec un autre faïencier, Mr Gourin . En 1866, ce four à 2 étages des faïenciers a été acquis par Mr Boisgencier .</text:p>
      <text:p text:style-name="P4">Merci , Mr Claude Besson !</text:p>
      <text:p text:style-name="P2"/>
      <text:p text:style-name="Standard"/>
      <text:p text:style-name="Standard"><text:soft-page-break/></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bert</meta:initial-creator>
    <dc:creator>Guy Girard</dc:creator>
    <meta:editing-cycles>20</meta:editing-cycles>
    <meta:creation-date>2017-07-10T12:34:00</meta:creation-date>
    <dc:date>2017-07-26T11:58:28.17</dc:date>
    <meta:editing-duration>PT54M7S</meta:editing-duration>
    <meta:generator>OpenOffice/4.1.0$Win32 OpenOffice.org_project/410m18$Build-9764</meta:generator>
    <meta:document-statistic meta:table-count="0" meta:image-count="0" meta:object-count="0" meta:page-count="3" meta:paragraph-count="17" meta:word-count="1078" meta:character-count="689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