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n arrière grand-père Raphaël Marzat travaillait à la journée chez différents artisans et notamment chez Mr Ravail au Tâtre.</text:p>
      <text:p text:style-name="Standard">C'est son fils René Marzat, déjà potier, qui s'installa (avec son père) à Reignac au lieu dit « Le Pont du Noble » en 1936. A cette époque la fabrication se compose essentiellement de poterie culinaire (diable charentais, pot à haricots, câlins, …) et de poterie utilitaires (« jhede », cruche, plat, ...). Tout le travail se fait à la main : de l'extraction de l'argile, jusqu'à la cuisson au feu de bois en passant par la fabrication sur le tour. En effet, l'extraction de l'argile sur la commune de Touvérac se fait à la pelle et à la pioche. Suivant la profondeur d'extraction les potiers devaient procéder par paliers. C'est-à-dire que s'ils extrayaient à 4m de profondeur, ils remontaient l'argile à la pelle sur un palier à 2m puis ils reprenaient cette argile pour la remonter sur le bord du trou et pouvaient ainsi la mettre dans le tombereau pour la ramener à l'atelier. Heureusement l'argile se trouvait à fleur de terre sous une couche de « découverte » (terre arable au dessus de l'argile) mince mais les veines d'argile pouvaient être profonde de plusieurs dizaine de mètres. Avec la mécanisation ces veines ont pu être exploitées au maximum ce qui a donné les étangs que l'on connait aujourd'hui notamment sur la commune de Touvérac.</text:p>
      <text:p text:style-name="Standard">L'extraction se faisait pendant la période « humide » entre novembre et avril. Cette argile extraite était alors stockée à l'atelier pour être utilisée après quelques mois de « pourrissage ». </text:p>
      <text:p text:style-name="Standard">Lorsque les pièces étaient finies et sèches, elles étaient entassées dans le four. Une fois le four plein on maçonnait la porte avec des briques et de l'argile. La cuisson se faisait avec du bois et durait environ 36 heures. </text:p>
      <text:p text:style-name="Standard">Cette fabrication était vendue à l'atelier mais aussi sur différents marchés autour de Reignac.</text:p>
      <text:p text:style-name="Standard">Dans les années 60, c'est le début de la fabrication de poteries décorées sous l'impulsion de Simone Marzat épouse de René Marzat.</text:p>
      <text:p text:style-name="Standard">Dans les années 65 la poterie Marzat commence à se moderniser par la construction d'un nouveau four avec des wagonnets mobiles (cf photo). C'est un énorme gain de temps car il est beaucoup plus facile de charger les pièces sur ces wagonnets, on peut préparer une nouvelle cuisson pendant que la première cuit, plus besoin de maçonner la porte (c'est une porte articulée). De plus ce nouveau four fonctionne au fioul ce qui évite toutes les manipulation de bois, et comme l'enfournement est mieux réparti la cuisson ne dure que 12 heures (gain énergétique).</text:p>
      <text:p text:style-name="Standard">C'est pendant cette période que l'entreprise se met à fabriquer des godets pour les fleuristes.</text:p>
      <text:p text:style-name="Standard">En septembre 1973, au décès de René Marzat, son fils Michel continu seul à la tête de l'entreprise.</text:p>
      <text:p text:style-name="Standard">En 1975, Michel Marzat abandonne la fabrication de godets en raison de l'arrivé des pots plastiques peu couteux.</text:p>
      <text:p text:style-name="Standard">A la fin des années 80, un nouveau mode de commercialisation voit le jour : le dépôt vente.</text:p>
      <text:p text:style-name="Standard">Grâce à cela et à une nouvelle gamme de poteries de jardin (qui s'étoffera d'années en années) la poterie Marzat va se développer.</text:p>
      <text:p text:style-name="Standard">En 1991, Frédéric Marzat va rejoindre son père dans l'entreprise après avoir eu son BTS en céramiques industrielles et passé un an à l'armée en tant que technicien du contingent à Cadarache.</text:p>
      <text:p text:style-name="Standard">En 1998 et 99 la poterie Marzat se dote d'un four 1m3 et d'un nouveau four de 5m3 (qui remplace l'existant trop usé) de dernière génération avec des brûleurs jet (économique en gaz) et un pilotage de la cuisson par ordinateur.</text:p>
      <text:p text:style-name="Standard">Depuis 1965, jusqu'aux années 2000 la poterie Marzat ne cessera pas de se mécaniser et d'investir pour pouvoir produire plus et moins cher pour faire face à la concurrence. Concurrence espagnole <text:s/>pour ce qui est de la poterie de jardin et concurrence chinoise pour la faïence. A partir des années 2000, les ventes chutent inexorablement. La faïence décorée perd tout son attrait auprès de la nouvelle génération qui préfère des couleurs unies et qui hésitera moins à mettre 100 euros dans un nouveau téléphone portable que 25 euros dans une poterie.</text:p>
      <text:p text:style-name="Standard">En 2001 Michel Marzat prend sa retraite.</text:p>
      <text:p text:style-name="Standard">Frédéric continu en tentant d'innover dans de nouvelles couleurs d'émaux et de nouvelles formes. Malheureusement, les ventes baissent toujours. Les grossistes qui étaient un bon créneau pour écouler la production préfèrent les produits à bas coût plutôt des produits de qualités plus chers.</text:p>
      <text:p text:style-name="Standard">A la fin de l'année 2011, Frédéric prend la douloureuse décision d'arrêter la fabrication de poteries <text:soft-page-break/>car il n'a plus assez de travail </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Marzat</meta:initial-creator>
    <meta:creation-date>2017-06-09T12:58:04</meta:creation-date>
    <dc:date>2017-07-04T10:32:38</dc:date>
    <dc:creator>Frédéric Marzat</dc:creator>
    <meta:editing-duration>P7DT23H20M46S</meta:editing-duration>
    <meta:editing-cycles>17</meta:editing-cycles>
    <meta:generator>OpenOffice/4.0.0$Unix OpenOffice.org_project/400m3$Build-9702</meta:generator>
    <meta:document-statistic meta:table-count="0" meta:image-count="0" meta:object-count="0" meta:page-count="2" meta:paragraph-count="18" meta:word-count="765" meta:character-count="4528"/>
  </office:meta>
</office:document-meta>
</file>