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7"/>
    <style:style style:name="P7" style:family="paragraph" style:parent-style-name="Standard" style:list-style-name="L8"/>
    <style:style style:name="P8" style:family="paragraph" style:parent-style-name="Standard" style:list-style-name="L9"/>
    <style:style style:name="P9" style:family="paragraph" style:parent-style-name="Standard" style:list-style-name="L10"/>
    <style:style style:name="P10" style:family="paragraph" style:parent-style-name="Standard" style:list-style-name="L1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tab/>Remerciements</text:p>
      <text:p text:style-name="Standard"/>
      <text:p text:style-name="Standard"/>
      <text:p text:style-name="Standard"><text:tab/>L'association Reignac Patrimoine tient à remercier chaleureusement tous ceux qui ont <text:tab/>apporté leur contribution à cette exposition et rendre ainsi ce projet possible.</text:p>
      <text:p text:style-name="Standard"/>
      <text:list xml:id="list3492775856099331120" text:style-name="L1">
        <text:list-item>
          <text:p text:style-name="P1">Les institutions locales :</text:p>
          <text:p text:style-name="P1">- la Mairie de Reignac pour son soutien constant (et financier), en particulier son maire, Daniel Sauvaitre et la première adjointe, Marie-Claude Bellot.</text:p>
          <text:p text:style-name="P1">- la Communauté de Communes des 4B, en particulier son Président Jacques Chabot et la Vice-Présidente chargée du Patrimoine et du Tourisme, Marie-Pierre Grenot.</text:p>
        </text:list-item>
      </text:list>
      <text:p text:style-name="Standard"/>
      <text:list xml:id="list3834987353729338039" text:style-name="L2">
        <text:list-item>
          <text:p text:style-name="P2">Les organismes et associations culturelles :</text:p>
        </text:list-item>
      </text:list>
      <text:list xml:id="list4085634368273209922" text:style-name="L3">
        <text:list-item>
          <text:list>
            <text:list-item>
              <text:p text:style-name="P3">le Musée d'Angoulême, et son conservateur en chef, M. Jean-François Tournepiche.</text:p>
            </text:list-item>
            <text:list-item>
              <text:p text:style-name="P3">La MJC de Barbezieux (prêt gracieux de matériel), et sa présidente, Mme Eliane Sombré.</text:p>
            </text:list-item>
            <text:list-item>
              <text:p text:style-name="P3">Le cinéma Le Club à Barbezieux : l'équipe des Bonimenteurs et la gérante Mme Elisabeth Deseuvre.</text:p>
            </text:list-item>
          </text:list>
        </text:list-item>
      </text:list>
      <text:p text:style-name="Standard"/>
      <text:list xml:id="list643776672998214463" text:style-name="L4">
        <text:list-item>
          <text:p text:style-name="P4">Les personnes qui nous ont directement aidés par leurs connaissances spécifiques du sujet :</text:p>
        </text:list-item>
      </text:list>
      <text:p text:style-name="Standard"/>
      <text:list xml:id="list975623220884077573" text:style-name="L5">
        <text:list-item>
          <text:list>
            <text:list-item>
              <text:p text:style-name="P5">Mme Karine Robin, archéologue départementale en Charente Maritime, découvreuse du Trésor de Reignac et, pour nous, occasionnellement conférencière.</text:p>
            </text:list-item>
            <text:list-item>
              <text:p text:style-name="P5">Mr Jean-Louis Thillard, professeur agrégé d'Histoire, spécialiste de l'époque romaine, pour ses apports nombreux et précis sur la numismatique romaine, en particulier lors du choix des pièces du Trésor Gallo-romain à reproduire.</text:p>
            </text:list-item>
            <text:list-item>
              <text:p text:style-name="P5">Mr Thierry Bournel, collectionneur, amateur éclairé, pour ses nombreuses précisions sur l'histoire des monnaies et ses apports documentés sur les monnaies présentées</text:p>
              <text:p text:style-name="P5"/>
            </text:list-item>
          </text:list>
        </text:list-item>
      </text:list>
      <text:list xml:id="list7443984275326240930" text:style-name="L7">
        <text:list-item>
          <text:p text:style-name="P6">La trentaine de personnes qui ont, dans une belle démarche de confiance, prêté monnaies et médailles. Souhaitant pour la plupart rester anonymes, qu'ils sachent notre reconnaissance. Sans eux, cette exposition n'aurait pas été possible.</text:p>
        </text:list-item>
      </text:list>
      <text:p text:style-name="Standard"/>
      <text:list xml:id="list6516752852605733899" text:style-name="L8">
        <text:list-item>
          <text:p text:style-name="P7">La presse : <text:s text:c="2"/>- le magazine Sortir</text:p>
        </text:list-item>
      </text:list>
      <text:list xml:id="list8063256099527583009" text:style-name="L9">
        <text:list-item>
          <text:list>
            <text:list-item>
              <text:list>
                <text:list-item>
                  <text:list>
                    <text:list-item>
                      <text:list>
                        <text:list-item>
                          <text:list>
                            <text:list-item>
                              <text:p text:style-name="P8">Sud-Ouest</text:p>
                            </text:list-item>
                            <text:list-item>
                              <text:p text:style-name="P8">la Charente Libre</text:p>
                            </text:list-item>
                            <text:list-item>
                              <text:p text:style-name="P8">Radio Accords</text:p>
                            </text:list-item>
                          </text:list>
                        </text:list-item>
                      </text:list>
                    </text:list-item>
                  </text:list>
                </text:list-item>
              </text:list>
            </text:list-item>
          </text:list>
        </text:list-item>
      </text:list>
      <text:p text:style-name="Standard"/>
      <text:list xml:id="list392869930144416756" text:style-name="L10">
        <text:list-item>
          <text:p text:style-name="P9">Les commerçants de Barbezieux :</text:p>
        </text:list-item>
      </text:list>
      <text:p text:style-name="Standard"/>
      <text:list xml:id="list8063330902167135873" text:style-name="L11">
        <text:list-item>
          <text:list>
            <text:list-item>
              <text:p text:style-name="P10">Intermarché</text:p>
            </text:list-item>
            <text:list-item>
              <text:p text:style-name="P10">la boucherie Adrien Cosset</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6-08-23T14:38:17.91</meta:creation-date>
    <dc:date>2016-08-23T15:16:46.45</dc:date>
    <dc:creator>Guy Girard</dc:creator>
    <meta:editing-duration>PT19M43S</meta:editing-duration>
    <meta:editing-cycles>10</meta:editing-cycles>
    <meta:generator>OpenOffice/4.1.0$Win32 OpenOffice.org_project/410m18$Build-9764</meta:generator>
    <meta:document-statistic meta:table-count="0" meta:image-count="0" meta:object-count="0" meta:page-count="1" meta:paragraph-count="21" meta:word-count="282" meta:character-count="1860"/>
  </office:meta>
</office:document-meta>
</file>