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Le Président et les membres de l'association Reignac <text:s/>Patrimoine seraient honorés de votre présence à l'inauguration de l’exposition « Monnaies et médailles françaises » le samedi 10 septembre à 15h dans la salle municipale de Reignac.</text:p>
      <text:p text:style-name="Standard">Par ailleurs, le trésor gallo-romain de Reignac sera présenté du <text:s text:c="5"/>au <text:s text:c="6"/>au musée d’Angoulême, notre parten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7-28T11:20:49.58</meta:creation-date>
    <dc:date>2016-08-19T14:32:52.28</dc:date>
    <dc:creator>Guy Girard</dc:creator>
    <meta:editing-duration>PT4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" meta:word-count="52" meta:character-count="353"/>
  </office:meta>
</office:document-meta>
</file>