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Quelques expressions en rapport avec la monnaie...</text:p>
      <text:p text:style-name="P1"/>
      <text:p text:style-name="P1"/>
      <text:p text:style-name="P1"/>
      <text:p text:style-name="P1"><text:tab/>Le temps, c'est de l'argent.</text:p>
      <text:p text:style-name="P1"/>
      <text:p text:style-name="P1"><text:tab/>L'argent ne fait pas le bonheur.</text:p>
      <text:p text:style-name="P1"/>
      <text:p text:style-name="P1"><text:tab/>Payer en monnaie de singe.</text:p>
      <text:p text:style-name="P1"/>
      <text:p text:style-name="P1"><text:tab/>Rendre la monnaie de sa pièce.</text:p>
      <text:p text:style-name="P1"/>
      <text:p text:style-name="P1"><text:tab/>C'était monnaie courante.<text:tab/></text:p>
      <text:p text:style-name="P1"/>
      <text:p text:style-name="P1"><text:tab/>Payer en monnaie sonnante et trébuchante.</text:p>
      <text:p text:style-name="P1"/>
      <text:p text:style-name="P1"><text:tab/>Riche comme Crésus.</text:p>
      <text:p text:style-name="P1"/>
      <text:p text:style-name="P1"><text:tab/>Trouver le pactole.</text:p>
      <text:p text:style-name="P1"/>
      <text:p text:style-name="P1"><text:tab/>Blanchir de l'argent sale.</text:p>
      <text:p text:style-name="P1"/>
      <text:p text:style-name="P1"><text:tab/>L'argent n'a pas d'odeur.</text:p>
      <text:p text:style-name="P1"/>
      <text:p text:style-name="P1"><text:tab/>Jeter l'argent par les fenêtres.</text:p>
      <text:p text:style-name="P1"/>
      <text:p text:style-name="P1"><text:tab/>Rouler sur l'or.</text:p>
      <text:p text:style-name="P1"/>
      <text:p text:style-name="P1"><text:tab/>Valoir son pesant d'or.</text:p>
      <text:p text:style-name="P1"/>
      <text:p text:style-name="P1"><text:tab/>Être aux pièces.</text:p>
      <text:p text:style-name="P1"/>
      <text:p text:style-name="P1"><text:tab/>Être sans le sou.</text:p>
      <text:p text:style-name="P1"/>
      <text:p text:style-name="P1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8-23T15:31:54.99</meta:creation-date>
    <dc:date>2016-08-23T16:53:42.70</dc:date>
    <dc:creator>Guy Girard</dc:creator>
    <meta:editing-duration>PT1H21M48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7" meta:word-count="71" meta:character-count="443"/>
  </office:meta>
</office:document-meta>
</file>