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4"/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Frame_20_contents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tab/><text:span text:style-name="T1">Conception catalogue :</text:span></text:p>
      <text:p text:style-name="Standard"/>
      <text:list xml:id="list6709413113211166219" text:style-name="L1">
        <text:list-item>
          <text:list>
            <text:list-item>
              <text:list>
                <text:list-item>
                  <text:p text:style-name="P1">Textes :<text:tab/>Ludovic Barillot</text:p>
                  <text:p text:style-name="P1"><text:s text:c="23"/>Michel Norbert </text:p>
                  <text:p text:style-name="P1"><text:s text:c="23"/>Guy Girard</text:p>
                  <text:p text:style-name="P1"><text:s text:c="23"/>Robert Vieuille</text:p>
                  <text:p text:style-name="P1"><text:s text:c="23"/>(et Musée Ste Croix de Poitiers).</text:p>
                  <text:p text:style-name="P1"/>
                </text:list-item>
                <text:list-item>
                  <text:p text:style-name="P1">Photos :<text:tab/>Michel Fortin</text:p>
                  <text:p text:style-name="P1"><text:s text:c="23"/>Frédéric Marzat <text:s/></text:p>
                  <text:p text:style-name="P1"><text:s text:c="23"/>(et Musée Ste Croix de Poitiers)</text:p>
                  <text:p text:style-name="P1"/>
                </text:list-item>
                <text:list-item>
                  <text:p text:style-name="P1">Frappe :<text:tab/>Josette Girard</text:p>
                </text:list-item>
              </text:list>
            </text:list-item>
          </text:list>
        </text:list-item>
      </text:list>
      <text:p text:style-name="Standard"/>
      <text:list xml:id="list2108255765675327618" text:style-name="L4">
        <text:list-item>
          <text:p text:style-name="P3">Maquette : <text:s text:c="5"/>Frédéric Marzat</text:p>
        </text:list-item>
      </text:list>
      <text:p text:style-name="Standard"/>
      <text:p text:style-name="Standard"/>
      <text:p text:style-name="Standard"/>
      <text:p text:style-name="Standard"><text:tab/><text:tab/>Reignac Patrimoine – Septembre 2016</text:p>
      <text:p text:style-name="Standard"/>
      <text:p text:style-name="Standard"><text:tab/></text:p>
      <text:list xml:id="list35489547" text:continue-list="list6709413113211166219" text:style-name="L1">
        <text:list-item>
          <text:list>
            <text:list-item>
              <text:list>
                <text:list-header>
                  <text:p text:style-name="P1"/>
                </text:list-header>
              </text:list>
            </text:list-item>
          </text:list>
        </text:list-item>
      </text:list>
      <text:list xml:id="list8998958334024663488" text:style-name="L2">
        <text:list-header>
          <text:p text:style-name="P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y Girard</meta:initial-creator>
    <meta:creation-date>2016-08-23T15:17:07.69</meta:creation-date>
    <dc:date>2016-08-23T15:31:10.21</dc:date>
    <dc:creator>Guy Girard</dc:creator>
    <meta:editing-duration>PT14M3S</meta:editing-duration>
    <meta:editing-cycles>5</meta:editing-cycles>
    <meta:generator>OpenOffice/4.1.0$Win32 OpenOffice.org_project/410m18$Build-9764</meta:generator>
    <meta:document-statistic meta:table-count="0" meta:image-count="0" meta:object-count="0" meta:page-count="1" meta:paragraph-count="13" meta:word-count="54" meta:character-count="432"/>
  </office:meta>
</office:document-meta>
</file>