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Réal de 1741</text:p>
      <text:p text:style-name="Standard"/>
      <text:p text:style-name="Standard"><text:tab/>Pièce à l'effigie du roi Philippe V d'Espagne, petit-fils de Louis XIV.</text:p>
      <text:p text:style-name="Standard"/>
      <text:p text:style-name="Standard"><text:tab/>Monnaie espagnole destinée à la colonie de l'île de la Réunion.</text:p>
      <text:p text:style-name="Standard"/>
      <text:p text:style-name="Standard"><text:tab/>Ces 45 000 pièces d'argent sombrèrent lors du naufrage du Saint-Géran au large de l'île <text:tab/>Maurice, en 1744.</text:p>
      <text:p text:style-name="Standard"><text:tab/>Ce naufrage est à la source de « Paul et Virginie », roman de Bernardin de St Pier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6-08-19T15:08:31.92</meta:creation-date>
    <meta:document-statistic meta:table-count="0" meta:image-count="0" meta:object-count="0" meta:page-count="1" meta:paragraph-count="5" meta:word-count="62" meta:character-count="342"/>
    <dc:date>2016-08-19T15:15:36.59</dc:date>
    <dc:creator>Guy Girard</dc:creator>
    <meta:editing-duration>PT7M5S</meta:editing-duration>
    <meta:editing-cycles>1</meta:editing-cycles>
    <meta:generator>OpenOffice/4.1.0$Win32 OpenOffice.org_project/410m18$Build-9764</meta:generator>
  </office:meta>
</office:document-meta>
</file>