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Doublon Louis d'or de 1786 à l'effigie de Louis XVI ;</text:p>
      <text:p text:style-name="Standard"/>
      <text:p text:style-name="Standard"><text:tab/>217 291 exemplaires.</text:p>
      <text:p text:style-name="Standard"/>
      <text:p text:style-name="Standard"/>
      <text:p text:style-name="Standard"/>
      <text:p text:style-name="Standard"><text:tab/>Quelques événements :</text:p>
      <text:p text:style-name="Standard"/>
      <text:p text:style-name="Standard"><text:tab/>Jugement de l'affaire du collier de la Reine.</text:p>
      <text:p text:style-name="Standard"><text:tab/>Première ascension du Mt Blanc.</text:p>
      <text:p text:style-name="Standard"><text:tab/>Elisabeth Thible est la première femme à voler en montgolfière à Lyon.</text:p>
      <text:p text:style-name="Standard"><text:tab/>Année fraîche, vendanges tardiv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y Girard</meta:initial-creator>
    <meta:creation-date>2016-08-19T15:04:31.63</meta:creation-date>
    <meta:document-statistic meta:table-count="0" meta:image-count="0" meta:object-count="0" meta:page-count="1" meta:paragraph-count="7" meta:word-count="46" meta:character-count="281"/>
    <dc:date>2016-08-19T15:08:28.75</dc:date>
    <dc:creator>Guy Girard</dc:creator>
    <meta:editing-duration>PT3M57S</meta:editing-duration>
    <meta:editing-cycles>1</meta:editing-cycles>
    <meta:generator>OpenOffice/4.1.0$Win32 OpenOffice.org_project/410m18$Build-9764</meta:generator>
  </office:meta>
</office:document-meta>
</file>