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tab/>Pièce d'argent du XII°.</text:p>
      <text:p text:style-name="Standard"/>
      <text:p text:style-name="Standard"><text:tab/>La croix est un élément classique représenté à l'époque.</text:p>
      <text:p text:style-name="Standard"/>
      <text:p text:style-name="Standard"><text:tab/>Époque d'Aliénor d'Aquitaine, puis de Philippe August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Quelques événements :</text:p>
      <text:p text:style-name="Standard"/>
      <text:p text:style-name="Standard"><text:tab/>Lutte entre les Plantagenêts et les Capétiens.</text:p>
      <text:p text:style-name="Standard"/>
      <text:p text:style-name="Standard"><text:tab/>Apogée des châteaux forts médiévaux.</text:p>
      <text:p text:style-name="Standard"><text:tab/>Philippe Auguste fait construire le château fort du Louvre.</text:p>
      <text:p text:style-name="Standard"/>
      <text:p text:style-name="Standard"><text:tab/>Localement :</text:p>
      <text:p text:style-name="Standard"><text:tab/></text:p>
      <text:p text:style-name="Standard"><text:tab/>Richard Coeur de Lion fait détruire le château fort de Lachaize en 1176 et celui de Blanzac <text:tab/>en 1180.</text:p>
      <text:p text:style-name="Standard"/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uy Girard</meta:initial-creator>
    <meta:creation-date>2016-08-19T14:57:04.92</meta:creation-date>
    <meta:document-statistic meta:table-count="0" meta:image-count="0" meta:object-count="0" meta:page-count="1" meta:paragraph-count="11" meta:word-count="65" meta:character-count="420"/>
    <dc:date>2016-08-19T15:04:23.99</dc:date>
    <dc:creator>Guy Girard</dc:creator>
    <meta:editing-duration>PT7M19S</meta:editing-duration>
    <meta:editing-cycles>1</meta:editing-cycles>
    <meta:generator>OpenOffice/4.1.0$Win32 OpenOffice.org_project/410m18$Build-9764</meta:generator>
  </office:meta>
</office:document-meta>
</file>