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Denier d'argent Maximinien 235-238.</text:p>
      <text:p text:style-name="Standard"/>
      <text:p text:style-name="Standard"><text:tab/>Époque du trésor gallo-romain de Reignac.</text:p>
      <text:p text:style-name="Standard"/>
      <text:p text:style-name="Standard"><text:tab/>Empereur usurpateur romain.</text:p>
      <text:p text:style-name="Standard"><text:tab/>Chaque nouvel empereur, légitime ou non, faisait frapper une pièce à son effig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irard</meta:initial-creator>
    <meta:creation-date>2016-08-19T14:53:29.01</meta:creation-date>
    <meta:document-statistic meta:table-count="0" meta:image-count="0" meta:object-count="0" meta:page-count="1" meta:paragraph-count="4" meta:word-count="26" meta:character-count="188"/>
    <dc:date>2016-08-19T14:56:58.21</dc:date>
    <dc:creator>Guy Girard</dc:creator>
    <meta:editing-duration>PT3M29S</meta:editing-duration>
    <meta:editing-cycles>1</meta:editing-cycles>
    <meta:generator>OpenOffice/4.1.0$Win32 OpenOffice.org_project/410m18$Build-9764</meta:generator>
  </office:meta>
</office:document-meta>
</file>