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Denier d'argent Faustine junior 175.</text:p>
      <text:p text:style-name="Standard"/>
      <text:p text:style-name="Standard"><text:tab/>Faustine la jeune est une impératrice romaine.</text:p>
      <text:p text:style-name="Standard"><text:tab/>Fille d'Antonin le vieux et de Faustine la vieille, elle est la femme de Marc Aurè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4:51:42.77</meta:creation-date>
    <meta:document-statistic meta:table-count="0" meta:image-count="0" meta:object-count="0" meta:page-count="1" meta:paragraph-count="3" meta:word-count="28" meta:character-count="170"/>
    <dc:date>2016-08-19T14:53:25.49</dc:date>
    <dc:creator>Guy Girard</dc:creator>
    <meta:editing-duration>PT1M43S</meta:editing-duration>
    <meta:editing-cycles>1</meta:editing-cycles>
    <meta:generator>OpenOffice/4.1.0$Win32 OpenOffice.org_project/410m18$Build-9764</meta:generator>
  </office:meta>
</office:document-meta>
</file>