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Denier d'argent romain 161-180 ;</text:p>
      <text:p text:style-name="Standard"/>
      <text:p text:style-name="Standard"/>
      <text:p text:style-name="Standard"><text:tab/>Marc Aurèle, philosophe stoïcien dirige l'empire romain à son apogée.</text:p>
      <text:p text:style-name="Standard"><text:tab/>Il cultive l'amour des lettres et de la philosophie grecqu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19T14:49:53.10</meta:creation-date>
    <meta:document-statistic meta:table-count="0" meta:image-count="0" meta:object-count="0" meta:page-count="1" meta:paragraph-count="3" meta:word-count="25" meta:character-count="164"/>
    <dc:date>2016-08-19T14:51:37.82</dc:date>
    <dc:creator>Guy Girard</dc:creator>
    <meta:editing-duration>PT1M45S</meta:editing-duration>
    <meta:editing-cycles>1</meta:editing-cycles>
    <meta:generator>OpenOffice/4.1.0$Win32 OpenOffice.org_project/410m18$Build-9764</meta:generator>
  </office:meta>
</office:document-meta>
</file>