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Quart de statère gaulois or du I° siècle avant JC.</text:p>
      <text:p text:style-name="Standard"/>
      <text:p text:style-name="Standard"><text:tab/>Selon la taille, il existe des statères, des ½ statères, des ¼ et des 1/8 de statères. </text:p>
      <text:p text:style-name="Standard"><text:tab/>Monnaie exceptionnelle par sa rareté et son décor.</text:p>
      <text:p text:style-name="Standard"><text:tab/></text:p>
      <text:p text:style-name="Standard"/>
      <text:p text:style-name="Standard"/>
      <text:p text:style-name="Standard"><text:tab/>Au II° siècle avant JC, des peuples gaulois comme les arvernes, les lémovices, les pictons f<text:tab/>rappent monnaie pour affirmer leur puiss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6-08-19T14:40:46.10</meta:creation-date>
    <dc:date>2016-08-19T14:46:49</dc:date>
    <dc:creator>Guy Girard</dc:creator>
    <meta:editing-duration>PT6M3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5" meta:word-count="57" meta:character-count="330"/>
  </office:meta>
</office:document-meta>
</file>