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Médaille du travail décernée à Dany Chartier de Reignac par le groupe AGS de Clérac.</text:p>
      <text:p text:style-name="Standard"/>
      <text:p text:style-name="Standard"><text:tab/>En bronze.</text:p>
      <text:p text:style-name="Standard"/>
      <text:p text:style-name="Standard"><text:tab/>A l'avers : buste de griffon ailé, bas-relief en revêtement polychrome émaillé provenant de <text:tab/>Suze, Iran. Cette représentation, visible au Musée du Louvre, vient de Perse à l'époque des <text:tab/>Achéménide (VI° siècle avant JC).</text:p>
      <text:p text:style-name="Standard"/>
      <text:p text:style-name="Standard"><text:tab/>Au revers : « De l'argile, l'eau et le feu réunis par la main de l'homme, naquit une matière <text:tab/>anobli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5:25:22.10</meta:creation-date>
    <dc:date>2016-08-19T15:32:41.89</dc:date>
    <dc:creator>Guy Girard</dc:creator>
    <meta:editing-duration>PT6M33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4" meta:word-count="72" meta:character-count="421"/>
  </office:meta>
</office:document-meta>
</file>