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Médaille en argent du début du XX° siècle.</text:p>
      <text:p text:style-name="Standard"/>
      <text:p text:style-name="Standard"><text:tab/>Médaille du comice agricole de Barbezieux, créé au début duXIX° siècle.</text:p>
      <text:p text:style-name="Standard"><text:tab/>Les comices ont eu une action prépondérante en matière de développement agricole et <text:tab/>commercial.</text:p>
      <text:p text:style-name="Standard"/>
      <text:p text:style-name="Standard"><text:tab/>Ces médailles étaient une reconnaissance des efforts fournis par les acteurs locaux.</text:p>
      <text:p text:style-name="Standard"><text:tab/>Bon nombre des médailles recensées sont le plus souvent en argent, mais parfois en bron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22:19.44</meta:creation-date>
    <meta:document-statistic meta:table-count="0" meta:image-count="0" meta:object-count="0" meta:page-count="1" meta:paragraph-count="5" meta:word-count="60" meta:character-count="388"/>
    <dc:date>2016-08-19T15:25:18.72</dc:date>
    <dc:creator>Guy Girard</dc:creator>
    <meta:editing-duration>PT2M59S</meta:editing-duration>
    <meta:editing-cycles>1</meta:editing-cycles>
    <meta:generator>OpenOffice/4.1.0$Win32 OpenOffice.org_project/410m18$Build-9764</meta:generator>
  </office:meta>
</office:document-meta>
</file>