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Médaille en terre de faïence des environs de Barbezieux.</text:p>
      <text:p text:style-name="Standard"/>
      <text:p text:style-name="Standard"><text:tab/>Elle représente « Franklin américain », gravée en 1786.</text:p>
      <text:p text:style-name="Standard"/>
      <text:p text:style-name="Standard"><text:tab/>Cette médaille constitue en soi une énigme pour les mentions, au revers, de « terre de <text:tab/>fayence » et l'orthographe de « Barbe<text:span text:style-name="T1">s</text:span>ieux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8-19T15:18:56.79</meta:creation-date>
    <meta:document-statistic meta:table-count="0" meta:image-count="0" meta:object-count="0" meta:page-count="1" meta:paragraph-count="3" meta:word-count="42" meta:character-count="247"/>
    <dc:date>2016-08-19T15:22:14.21</dc:date>
    <dc:creator>Guy Girard</dc:creator>
    <meta:editing-duration>PT3M18S</meta:editing-duration>
    <meta:editing-cycles>1</meta:editing-cycles>
    <meta:generator>OpenOffice/4.1.0$Win32 OpenOffice.org_project/410m18$Build-9764</meta:generator>
  </office:meta>
</office:document-meta>
</file>