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text:tab/>Sur cette photo, Madame Félicie Norbert, âgée alors d'environ 35 ans et son fils René de 15 ou 14 ans.</text:p>
      <text:p text:style-name="Standard"/>
      <text:p text:style-name="Standard"><text:tab/>Le jeune homme (futur maire adjoint de Reignac de 1947 à 1965) était sur le point d'entrer en classe de troisième lorsque la guerre fut déclarée.</text:p>
      <text:p text:style-name="Standard">Son père étant parti au front, il dut arrêter là sa scolarité pour aider sa mère à faire valoir la propriété familiale.</text:p>
      <text:p text:style-name="Standard"><text:tab/>Cette photo date de 1915 ou 1916. La mère et le fils sont endimanchés. Ils avaient demandé à un photographe professionnel de venir les prendre en photo, afin d'envoyer une épreuve au mari et père qui était au front et, n'ayant que de très rares permissions, n'avait pas la possibilité de voir son épouse et son fils qu'il avait quitté encore enfant, devenir un adolescent, puis un jeune homme.</text:p>
      <text:p text:style-name="Standard"><text:tab/>On voit l'attelage de vaches qui tire un outil qui doit être une décavaillonneuse. A cette date, après la destruction du vignoble par le phylloxéra, les vignes qui ont été replantées sont en plein rapport. Elles constituent une part appréciable du revenu de l'exploitation.</text:p>
      <text:p text:style-name="Standard"><text:tab/>On peut remarquer que les vignes sont beaucoup moins hautes que de nos jours. Compte-tenu de l'état de la végétation on doit être, au moment de la photo, à la fin du printemps.</text:p>
      <text:p text:style-name="Standard"/>
      <text:p text:style-name="Standard"><text:tab/><text:tab/><text:tab/><text:tab/><text:tab/>Michel Norb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9-01-30T17:57:13.68</meta:creation-date>
    <dc:date>2019-01-30T18:07:58.60</dc:date>
    <dc:creator>Guy Girard</dc:creator>
    <meta:editing-duration>PT10M46S</meta:editing-duration>
    <meta:editing-cycles>3</meta:editing-cycles>
    <meta:generator>OpenOffice/4.1.0$Win32 OpenOffice.org_project/410m18$Build-9764</meta:generator>
    <meta:document-statistic meta:table-count="0" meta:image-count="0" meta:object-count="0" meta:page-count="1" meta:paragraph-count="7" meta:word-count="216" meta:character-count="1232"/>
  </office:meta>
</office:document-meta>
</file>