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tab/><text:tab/><text:tab/><text:tab/><text:span text:style-name="T1">C'était il y a ... un siècle !</text:span></text:p>
      <text:p text:style-name="P3"/>
      <text:p text:style-name="P2"><text:span text:style-name="T1"><text:tab/><text:tab/></text:span><text:span text:style-name="T2"><text:tab/>Une femme de Reignac pendant la guerre</text:span></text:p>
      <text:p text:style-name="P1"/>
      <text:p text:style-name="P1"/>
      <text:p text:style-name="P1"><text:tab/>La carte postale que Frédéric adressa à Enézia en ce tout début de siècle, était une promesse de bonheur. « Et nous nous aimerons, longtemps, toujours ! » et ils unirent leurs destinées en 1912. <text:span text:style-name="T1">(doc 1)</text:span></text:p>
      <text:p text:style-name="P4"/>
      <text:p text:style-name="P1">Mais les gouvernants des nations en ont décidé autrement : la guerre est déclarée, les hommes sont mobilisés.</text:p>
      <text:p text:style-name="P1">Comme nombre de charentais, Frédéric, classe 1902, se retrouve avec son régiment dans une caserne à Périgueux. C'est là qu'il décède le 6 février 1915 à la suite d'une maladie : congestion cérébrale ? Méningite ? Impossible de savoir précisément. L'extrait du registre des décès est adressé à Reignac par le 95° régiment d'infanterie. Le corps suit, ainsi que la facture des Pompes Funèbres Générales. <text:span text:style-name="T1">(doc 2, doc 3)</text:span></text:p>
      <text:p text:style-name="P1"/>
      <text:p text:style-name="P1">Le malheur s'abattait sur son épouse, son jeune fils né le 16 juillet 1914 qu'il n'avait donc entrevu que quelques jours, et ses vieux parents dont la charge revenait à sa veuve.</text:p>
      <text:p text:style-name="P1">La guerre terminée « Madame Veuve Girard Frédéric » est invitée à se présenter le 5 décembre 1918 au palais de justice de Barbezieux pour y être entendue conformément à la loi du 27 juillet 1917. S'en suit un avis de rejet du pécule des combattants morts pour la France. Étant mort de maladie, il est considéré comme </text:p>
      <text:p text:style-name="P1">« NON MORT POUR LA FRANCE » ! <text:span text:style-name="T1">(doc 4, doc 5)</text:span></text:p>
      <text:p text:style-name="P1"/>
      <text:p text:style-name="P1">Est-ce le désespoir qui a donné à cette jeune paysanne les forces nécessaires pour ne pas se laisser abattre ? Avec l'aide de M. Victorien Durand, maire adjoint à Reignac, de M. A Entier, juge de paix du canton de Baignes et surtout aux interventions de M. Géo Gérald, député de la Charente, elle va enfin obtenir l'aide à laquelle elle a droit. (doc 6a, doc 6b)</text:p>
      <text:p text:style-name="P1">En l'année 1919, la législation concernant les pensions, subventions, allocations a été riche en péripéties : en fonction des articles 1 et 2 du décret n°1 du 6 février1919, la demande a été rejetée ; en fonction de la loi du 31 mars 1919, la maladie ayant été contractée ou aggravée pendant la période de mobilisation imputable au service, cette demande devenait recevable ! Ainsi, Enézia eut-elle la promesse d'une avance sur pension à compter du 16 novembre 1919, ceci en fonction du décret du 20 octobre 1919. Cette pension ne sera effectivement liquidée que par la notification d'un arrêté du 20 août 1921. <text:span text:style-name="T1">(doc 7a, doc 7b)</text:span></text:p>
      <text:p text:style-name="P1"/>
      <text:p text:style-name="P1">Ainsi, par sa volonté, sa ténacité, ma grand-mère a porté à bout de bras les soins à son fils, son éducation, l'assistance due à ses beaux parents âgés et bien sûr la continuité des travaux à la ferme en tant que « chèfe d'exploitation  » Émancipation féminine obligatoire !</text:p>
      <text:p text:style-name="P1">Le bonheur conjugal promis n'aura duré que deux ans ! <text:span text:style-name="T1">(doc 8)</text:span></text:p>
      <text:p text:style-name="P1"/>
      <text:p text:style-name="P1"><text:tab/><text:tab/><text:tab/><text:tab/><text:tab/><text:tab/>Guy Girard, son petit f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8-12-17T20:08:48.20</meta:creation-date>
    <dc:date>2019-01-20T10:42:32.32</dc:date>
    <dc:creator>Guy Girard</dc:creator>
    <meta:editing-duration>PT50M21S</meta:editing-duration>
    <meta:editing-cycles>24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482" meta:character-count="2699"/>
  </office:meta>
</office:document-meta>
</file>