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Text_20_body">
      <style:paragraph-properties fo:background-color="transparent" fo:padding="0cm" fo:border="none">
        <style:background-image/>
      </style:paragraph-properties>
      <style:text-properties fo:color="#444444" style:font-name="Times New Roman"/>
    </style:style>
    <style:style style:name="T1" style:family="text">
      <style:text-properties style:font-name="quo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MERVEILLES</text:p>
      <text:p text:style-name="P2">Mélanger :</text:p>
      <text:p text:style-name="P2">3 oeufs entiers   -   150 g de sucre     - 2 cuillères de rhum   - 150 g de lait   - 2 paquets de sucre vanillé    - 60 g de beurre  fondu.</text:p>
      <text:p text:style-name="P2">Ajouter : 500 g de farine peu à peu  - 1 pincée de sel  - 1 sachet de levure  chimique.</text:p>
      <text:p text:style-name="P2">Bien mélanger pour obtenir une pâte souple non collante.  Faire une boule et laisser  la reposer  au moins 2 heures. On peut faire la pâte la veille et la laisser au réfrigérateur.</text:p>
      <text:p text:style-name="P2">Étaler la pâte très fine et la découper en losanges ou en rectangles et faire une incision au centre.  Faire cuire les merveilles dans de l'huile chaude.  Sucrer avec du sucre glace lorsqu'elles sont froides. Et  maintenant régalez vo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quot" svg:font-family="quo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9-01-20T11:44:26.33</meta:creation-date>
    <dc:date>2019-01-20T11:46:33.86</dc:date>
    <dc:creator>Guy Girard</dc:creator>
    <meta:editing-duration>PT2M8S</meta:editing-duration>
    <meta:editing-cycles>2</meta:editing-cycles>
    <meta:generator>OpenOffice/4.1.0$Win32 OpenOffice.org_project/410m18$Build-9764</meta:generator>
    <meta:document-statistic meta:table-count="0" meta:image-count="0" meta:object-count="0" meta:page-count="1" meta:paragraph-count="6" meta:word-count="124" meta:character-count="714"/>
  </office:meta>
</office:document-meta>
</file>