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style:page-number="auto"/>
      <style:text-properties fo:font-size="16pt" style:font-size-asian="16pt" style:font-size-complex="16pt"/>
    </style:style>
    <style:style style:name="P3" style:family="paragraph" style:parent-style-name="Standard">
      <style:text-properties fo:font-size="22pt" style:font-size-asian="22pt" style:font-size-complex="22pt"/>
    </style:style>
    <style:style style:name="P4"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mmes face à la guerre :</text:p>
      <text:p text:style-name="P1"/>
      <text:p text:style-name="P3">JANE <text:s text:c="3"/>POUPELET</text:p>
      <text:p text:style-name="P4">C’est en cherchant des femmes aux destins particuliers et remarquables, pendant la guerre 1914-1918, que j’ai été mis sur la piste de Jane Poupelet; D’abord, Pierre Thibaud, Président des anciens du Maquis Rac, qui nous a orientés, Anne et moi, sur le Musée Militaire de Périgueux et sur la petite commune de Saint Paul Lizonne (24).C’est dans cette petite commune de Dordogne, frontalière de Saint Séverin, que Jeanne Poupelet, a vu le jour, le 19 avril 1874, au Château de Clauzure. Issue d’un milieu aisé (son père, né à Angoulême en 1828 , a été avocat, grand propriétaire et sous-préfet à Ruffec), elle manifestera très tôt un vrai goût pour le dessin et le modelage : une légende locale raconte qu’elle aimait dessiner les animaux observés dans les métairies avoisinantes : spectatrice attentive, elle captera très vite les mouvements des bestiaux…A l’âge de huit ans, ses parents la placent dans un pensionnat de jeunes filles à Talence, prés de Bordeaux.Elle pourra suivre les cours des Beaux-Arts de Bordeaux. En 1896, à 22 ans, elle rejoint Paris où elle suit des cours à l’Académie Jullian; très vite, elle fréquente le cercle des sculpteurs réunis autour de Rodin et Bourdelle. Elle exposera ses premières sculptures – de superbes nus féminins – avec leur soutien. Elle se lie d’amitié, aussi, avec un groupe d’artistes américains réunis par Arthur Schnegg, à partir de 1905 .</text:p>
      <text:p text:style-name="P4">Grâce à eux, elle est approchée par la Croix-Rouge Américaine pour réaliser des jouets pour les enfants des soldats mobilisés. Et, en 1917, elle rencontre la sculptrice américaine Anna Coleman Ladd (mariée à un chirurgien), qui attire son attention sur la mutilation faciale de très nombreux soldats. Elle a commencé à mettre au point des masques de chirurgie faciale pour « les Gueules Cassées ». Aussitôt Jane Poupelet met son talent d’artiste dans cette œuvre très difficile et va réaliser (1917-1919 ) 380 masques de reconstruction faciale, pour essayer de redonner un nouveau visage aux soldats défigurés.</text:p>
      <text:p text:style-name="P4">Des lettres de ceux-ci témoignent du réconfort amené par cette femme artiste et ses compagnes de la Croix-rouge américaine .</text:p>
      <text:p text:style-name="P4">Durablement marquée par ces rencontres, elle reprendra la sculpture après la guerre et s’éteint à Talence en 1932; elle est enterrée dans le petit cimetière de Saint Paul Lizonne .</text:p>
      <text:p text:style-name="P4">Ses sculptures sont actuellement exposées au Musée d’Orsay, à Beaubourg et surtout au Musée d’Art Contemporain « La Piscine » à Roubaix. Et dans cinq musées américains …</text:p>
      <text:p text:style-name="P4">L’association CPAL, de Saint Paul Lizonne, animée par Mme Josette Bardy et Mr Eric Voissière-Delorme, projette de créer un musée dans sa commune natale.</text:p>
      <text:p text:style-name="P4"><text:soft-page-break/>Nous avons été très heureux de montrer une petite partie de son action lors de nos Patrimoniales 2018.</text:p>
      <text:p text:style-name="P4">Robert Vieui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Vieuille</meta:initial-creator>
    <dc:creator>Guy Girard</dc:creator>
    <meta:editing-cycles>4</meta:editing-cycles>
    <meta:creation-date>2019-01-10T15:37:00</meta:creation-date>
    <dc:date>2019-02-24T18:32:09.16</dc:date>
    <meta:editing-duration>PT18M30S</meta:editing-duration>
    <meta:generator>OpenOffice/4.1.0$Win32 OpenOffice.org_project/410m18$Build-9764</meta:generator>
    <meta:document-statistic meta:table-count="0" meta:image-count="0" meta:object-count="0" meta:page-count="2" meta:paragraph-count="10" meta:word-count="458" meta:character-count="2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