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22pt" style:font-size-asian="22pt" style:font-size-complex="22pt"/>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DITO</text:span></text:p>
      <text:p text:style-name="Standard"><text:span text:style-name="T2">Voici les CAHIERS de REIGNAC PATRIMOINE N 5 et nous sommes heureux de pouvoir vous proposer de nouveaux articles, de nouvelles visions sur nos engagements patrimoniaux. D’autant plus que ce numéro s’articule en deux parties.</text:span></text:p>
      <text:p text:style-name="Standard"><text:span text:style-name="T2">D’abord nous souhaitions garder trace d’une partie de l’exposition « PATRIMONIALES 2018 », car elle nous avait paru recevoir un bel écho de la part des visiteurs. Aussi, nous avons sollicité deux participantes à cette aventure. Sylvie FOUCHE (« Femmes Solidaires « )nous présente les raisons d’être de sa démarche, qui l’amènera à créer une très belle expo. Judith RAPET, à partir de sa passionnante conférence décrit l’engagement et le courage constant de ces femmes de Saintonge qui se retrouvèrent seules et dans des conditions nouvelles très difficiles. Deux beaux textes, venant de personnalités féministes, c’est aussi une manière renouvelée et forte de dire l’histoire.</text:span></text:p>
      <text:p text:style-name="Standard"><text:span text:style-name="T2">Et nous souhaitions, comme toujours, mettre l’accent sur des sources Reignacaises inédites : Grâce à de patientes recherches, Guy GIRARD d’abord, livre sur son grand-père et surtout sa grand-mère un témoignage très humain, fort détaillé et précis. Puis Michel NORBERT, à partir d’une photo remarquable nous parle de ses parents et grands-parents… Et, enfin, Pierre BRIN <text:s/>a conservé les carnets de guerre de son père Louis : un témoignage très touchant, où sont soigneusement consignés les envois de colis à son père, prisonnier en Allemagne.</text:span></text:p>
      <text:p text:style-name="Standard"><text:span text:style-name="T2">Ainsi, à partir de notes, lettres, photos, dossiers administratifs familiaux s’élabore une reconnaissance d’archives locales. </text:span></text:p>
      <text:p text:style-name="Standard"><text:span text:style-name="T2">Enfin, toujours sur « Femmes face à la Guerre » , nous souhaitions parler de l’œuvre de Jane POUPELET, cette sculptrice au ciseau sublime, qui mit son art au service des « Gueules Cassées » .</text:span></text:p>
      <text:p text:style-name="Standard"><text:span text:style-name="T2">Et dans la 2éme partie, nous continuons à présenter, bien sur, le patrimoine de notre rurale commune.</text:span></text:p>
      <text:p text:style-name="Standard"><text:span text:style-name="T2">Marie-Claude BELLOT poursuit sa description des recherches récentes sur l’église de Reignac, en particulier les fouilles archéologiques, qui amènent de nouvelles données passionnantes à la compréhension du site et de l’édifice .</text:span></text:p>
      <text:p text:style-name="Standard"><text:span text:style-name="T2">Sylvie BLUTEAU a eu la (très) bonne idée d’illustrer le patrimoine naturel de Reignac, s’inspirant des observations de Maurice le JARDINIER (en septembre 2014 , déjà !) .Une piste à poursuivre !</text:span></text:p>
      <text:p text:style-name="Standard"><text:span text:style-name="T2">Marie-Françoise D’INCAU sait aussi réaliser de bonnes recettes : en voici une très savoureuse !</text:span></text:p>
      <text:p text:style-name="Standard"><text:span text:style-name="T2">Michel LALEVE, qui a fait don à l’Association de riches documents , écrit toujours de très belles poésies sur sa commune natale. Nous l’accompagnons d’une aquarelle de son épouse </text:span></text:p>
      <text:p text:style-name="Standard"><text:soft-page-break/><text:span text:style-name="T2">Nous savons gré, pour chacun de nos contributeurs, de l’effort fait en faveur de recherches historiques : pour beaucoup d’entre nous, c’est une première, ce plaisir d’écrire des articles à caractère historique, pour d’autres une chère habitude si précieuse. Les uns et les autres doivent être amicalement remerciés pour cet apport et ce partage !</text:span></text:p>
      <text:p text:style-name="Standard"><text:span text:style-name="T2">Le président : Robert VIEUIL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Vieuille</meta:initial-creator>
    <dc:creator>Guy Girard</dc:creator>
    <meta:editing-cycles>3</meta:editing-cycles>
    <meta:creation-date>2019-03-03T15:02:00</meta:creation-date>
    <dc:date>2019-03-03T18:19:20.99</dc:date>
    <meta:editing-duration>PT10M49S</meta:editing-duration>
    <meta:generator>OpenOffice/4.1.0$Win32 OpenOffice.org_project/410m18$Build-9764</meta:generator>
    <meta:document-statistic meta:table-count="0" meta:image-count="0" meta:object-count="0" meta:page-count="2" meta:paragraph-count="13" meta:word-count="462" meta:character-count="29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