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/text:p>
      <text:p text:style-name="Standard"/>
      <text:p text:style-name="Standard"><text:tab/><text:tab/><text:tab/>REIGNAC</text:p>
      <text:p text:style-name="Standard"/>
      <text:p text:style-name="Standard"><text:tab/>Commune fière de son accueillante voie verte</text:p>
      <text:p text:style-name="Standard"><text:tab/>Et du riche passé de son église fortifiée</text:p>
      <text:p text:style-name="Standard"><text:tab/>Elle offre d'insolites et d'agréables découvertes</text:p>
      <text:p text:style-name="Standard"><text:tab/>A l'occasion d'une promenade improvisée.</text:p>
      <text:p text:style-name="Standard"/>
      <text:p text:style-name="Standard"><text:tab/>Et je l'ai aimée</text:p>
      <text:p text:style-name="Standard"><text:tab/>Pour son église au décor sculpté et ses merveilles</text:p>
      <text:p text:style-name="Standard"><text:tab/>Ses magnifiques vitraux avec St Michel terrassant Satan</text:p>
      <text:p text:style-name="Standard"><text:tab/>Son blason marqué aux trois abeilles</text:p>
      <text:p text:style-name="Standard"><text:tab/>Qui rappelle un historique événement.</text:p>
      <text:p text:style-name="Standard"/>
      <text:p text:style-name="Standard"><text:tab/>Blason, mémoire de Louis de Barberin propriétaire du Logis</text:p>
      <text:p text:style-name="Standard"><text:tab/>Et témoin de plusieurs siècles d'existence</text:p>
      <text:p text:style-name="Standard"><text:tab/>Également un des frontons par trou de biscaïen meurtri</text:p>
      <text:p text:style-name="Standard"><text:tab/>Témoignage d'un passé de résistance.</text:p>
      <text:p text:style-name="Standard"/>
      <text:p text:style-name="Standard"><text:tab/>Et je l'ai aimée</text:p>
      <text:p text:style-name="Standard"><text:tab/>Pour l'audace de son architecture , sa rigueur et sa simplicité</text:p>
      <text:p text:style-name="Standard"><text:tab/>Pour un clocher octogonal, gardien jaloux du vieux cimetière</text:p>
      <text:p text:style-name="Standard"><text:tab/>Et pour rêver à la fragile ballade des siècles passés</text:p>
      <text:p text:style-name="Standard"><text:tab/>Ou décrypter les sculptures ornant les vieilles pierres.</text:p>
      <text:p text:style-name="Standard"/>
      <text:p text:style-name="Standard"><text:tab/>Et je l'ai aimée</text:p>
      <text:p text:style-name="Standard"><text:tab/>Pour ses villages tranquilles et ses paysages variés</text:p>
      <text:p text:style-name="Standard"><text:tab/>La lumière de ses vignes, sur les coteaux verdoyants</text:p>
      <text:p text:style-name="Standard"><text:tab/>Pour la symphonie des colzas, des tournesols et des blés</text:p>
      <text:p text:style-name="Standard"><text:tab/>La diversité de ses cultures dévoilant une palette de tableaux étonnants.</text:p>
      <text:p text:style-name="Standard"/>
      <text:p text:style-name="Standard"><text:tab/>Et je l'ai aimée</text:p>
      <text:p text:style-name="Standard"><text:tab/>A l'automne pour ses sous-bois aux couleurs magiques</text:p>
      <text:p text:style-name="Standard"><text:tab/>Et la fraîcheur lunaire qui vient des coteaux</text:p>
      <text:p text:style-name="Standard"><text:tab/>Les ciels s'arborent de nuances métalliques</text:p>
      <text:p text:style-name="Standard"><text:tab/>Pendant que le jour éparpille le vol des corbeaux.</text:p>
      <text:p text:style-name="Standard"/>
      <text:p text:style-name="Standard"><text:tab/>Et je l'ai aimée</text:p>
      <text:p text:style-name="Standard"><text:tab/>Pour le Breuillac et son fantôme blanc</text:p>
      <text:p text:style-name="Standard"><text:tab/>Jaillissant de l'étang tout proche, calme et serein</text:p>
      <text:p text:style-name="Standard"><text:tab/>Pour la butte du Grand Terrier avec son moulin à vent</text:p>
      <text:p text:style-name="Standard"><text:tab/>Dont les ailes servaient pour le télégraphe clandestin.</text:p>
      <text:p text:style-name="Standard"/>
      <text:p text:style-name="Standard"><text:tab/>Et je l'ai aimée</text:p>
      <text:p text:style-name="Standard"><text:tab/>Pour l'activité du bourg, il y a soixante années</text:p>
      <text:p text:style-name="Standard"><text:tab/>Avec les deux écoles, la poste, les commerces et ses artisans</text:p>
      <text:p text:style-name="Standard"><text:tab/>Pour avoir marqué les époques mal connues et oubliées</text:p>
      <text:p text:style-name="Standard"><text:tab/>Et imaginé une solidarité et une douceur de vivre des habitants.</text:p>
      <text:p text:style-name="Standard"/>
      <text:p text:style-name="Standard"><text:tab/></text:p>
      <text:p text:style-name="Standard"/>
      <text:p text:style-name="Standard"><text:soft-page-break/></text:p>
      <text:p text:style-name="Standard"><text:tab/>Et je l'ai aimée</text:p>
      <text:p text:style-name="Standard"><text:tab/>Pour sa remarquable fête patronale d'antan</text:p>
      <text:p text:style-name="Standard"><text:tab/>Pour les diverses manifestations qui l'ont remplacée</text:p>
      <text:p text:style-name="Standard"><text:tab/>La rencontre des anciens élèves et la fête de la St Jean</text:p>
      <text:p text:style-name="Standard"><text:tab/>Le premier mai et ses circuits de randonnée</text:p>
      <text:p text:style-name="Standard"/>
      <text:p text:style-name="Standard"/>
      <text:p text:style-name="Standard"><text:tab/>Aujourd'hui, rêves et souvenirs évoqués fréquemment</text:p>
      <text:p text:style-name="Standard"><text:tab/>Sans oublier les regrets et aussi les passions...</text:p>
      <text:p text:style-name="Standard"><text:tab/>REIGNAC, je t'ai aimée tout naturellement</text:p>
      <text:p text:style-name="Standard"><text:tab/>Bonne chance aux futures générations.</text:p>
      <text:p text:style-name="Standard"/>
      <text:p text:style-name="Standard"><text:tab/><text:tab/><text:tab/><text:tab/><text:tab/>Michel Lalève <text:s/>201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9-01-20T12:03:27.58</meta:creation-date>
    <dc:date>2019-01-20T12:29:29.78</dc:date>
    <dc:creator>Guy Girard</dc:creator>
    <meta:editing-duration>PT25M58S</meta:editing-duration>
    <meta:editing-cycles>12</meta:editing-cycles>
    <meta:generator>OpenOffice/4.1.0$Win32 OpenOffice.org_project/410m18$Build-9764</meta:generator>
    <meta:document-statistic meta:table-count="0" meta:image-count="0" meta:object-count="0" meta:page-count="2" meta:paragraph-count="51" meta:word-count="354" meta:character-count="2188"/>
  </office:meta>
</office:document-meta>
</file>