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2pt" style:font-size-asian="22pt" style:font-size-complex="22pt"/>
    </style:style>
    <style:style style:name="T2" style:family="text">
      <style:text-properties fo:font-size="12pt" style:font-size-asian="12pt" style:font-size-complex="12pt"/>
    </style:style>
    <style:style style:name="T3" style:family="text">
      <style:text-properties style:text-position="super 58%"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IERRE BRIN :</text:span></text:p>
      <text:p text:style-name="Standard"><text:span text:style-name="T1">PIECES, NOTES et COMMENTAIRES sur LOUIS BRIN, son PERE (1914-1918).</text:span></text:p>
      <text:p text:style-name="Standard"><text:span text:style-name="T2">Notre ami Pierre Brin a conservé de précieux documents concernant son père, Louis Brin. Celui-ci, né en 1885 en Vendée est arrivé en Charente en <text:s text:c="5"/>.Mobilisé en 1905, il est rappelé « sous les drapeaux », comme réserviste à partir du 2 août 1914. Comme la plupart des réservistes Charentais, il est convoqué à Angoulême pour former le 307</text:span><text:span text:style-name="T3">eme</text:span><text:span text:style-name="T2"> Régiment d’Infanterie. Nous avons, précédemment (Cahiers de Reignac Patrimoine N2 et 3) parlé de l’aventure tragique de ce même Régiment, lors du combat de Moislains (Somme) le 28 août 1914…Pierre Brin évitera ce combat si meurtrier : il est fait prisonnier la veille, le 27 août, lors d’une reconnaissance, en guidant des Officiers Français. Transféré en Allemagne, dans un camp de prisonniers, il y passera toutes les hostilités. Pour mieux survivre, il recevra de nombreux colis de nourriture de sa famille; il a soigneusement noté et gardé trace de ces envois alimentaires dans un carnet, ce qui nous donne des éléments extrêmement touchants et authentiques.</text:span></text:p>
      <text:p text:style-name="Standard"><text:span text:style-name="T2">Louis Brin ne sera libéré qu’en février 1919, en suivant une procédure longue et compliquée , comme les 535000 soldats français faits prisonni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Vieuille</meta:initial-creator>
    <dc:creator>Guy Girard</dc:creator>
    <meta:editing-cycles>1</meta:editing-cycles>
    <meta:creation-date>2019-02-18T13:31:00</meta:creation-date>
    <dc:date>2019-02-24T19:11:15.57</dc:date>
    <meta:editing-duration>PT24S</meta:editing-duration>
    <meta:generator>OpenOffice/4.1.0$Win32 OpenOffice.org_project/410m18$Build-9764</meta:generator>
    <meta:document-statistic meta:table-count="0" meta:image-count="0" meta:object-count="0" meta:page-count="1" meta:paragraph-count="4" meta:word-count="200" meta:character-count="12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