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paragraph-properties fo:text-align="center"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tab/><text:tab/><text:tab/><text:span text:style-name="T1">On peut bin n'en rire, o fait pas basir !</text:span></text:p>
      <text:p text:style-name="Standard"><text:tab/> <text:s text:c="13"/></text:p>
      <text:p text:style-name="P4"/>
      <text:p text:style-name="Standard">Thieu gars d'Jhules étit putôt en mauvais garet, enfoncé dans ses bâlins r'montés sous l'menton, accoté à in grous oreillé, disant reun dépeus l'matin. Sa malaisie, Mélanie, qui l'soiganit coume o faut, étit assise à ine p'tite tablle, dans sa chambre, en train d'écrire.</text:p>
      <text:p text:style-name="Standard">A in moument douné, Jhules qu'avait ouvar in œil, demandit : </text:p>
      <text:p text:style-name="Standard">« A qui qu'técris, femme ?</text:p>
      <text:list xml:id="list9076175753425233324" text:style-name="L1">
        <text:list-item>
          <text:p text:style-name="P1">Eh bin, aux cousins, dépeus l'temps qu'les avons pas vus !</text:p>
        </text:list-item>
        <text:list-item>
          <text:p text:style-name="P1">Coume jh'te qu'neus, t'es bin assez chétie peur leu dire que jh'seus entrain d'passer dans l'ouche à musard.</text:p>
        </text:list-item>
        <text:list-item>
          <text:p text:style-name="P1">I nan, au contraire, jh'leu dis qu'd'ici thieuques jhours tu s'ras d'bout et fin prêt peur les métives.</text:p>
        </text:list-item>
        <text:list-item>
          <text:p text:style-name="P1">Ah bon ! que dit Jhules, o m'rassure. »</text:p>
        </text:list-item>
      </text:list>
      <text:p text:style-name="Standard">Et i s'enfonce un p'tit mé dans la literie. </text:p>
      <text:p text:style-name="Standard">Au bout d'un moument, alors que la pllume Serghent-Majhor avait couru su thieu papier à lette, Mélanie ouvrit sa goule et questiouna :</text:p>
      <text:p text:style-name="Standard"> - Dis don, Jhules, enterrement, prend tou deux r ? </text:p>
      <text:p text:style-name="Standard"/>
      <text:p text:style-name="Standard"/>
      <text:p text:style-name="Standard">A soun enterrement, ine coublle de moués après, les ghens seugiant l'corbillard en racontant zeus p'tites histouères, heureux d's'ortrouver. Olé bin connu, qu'olé aux enterrements que les r'traités et autes arentés s'r'voyant. </text:p>
      <text:list xml:id="list1862708103662608048" text:style-name="L2">
        <text:list-item>
          <text:p text:style-name="P2">Au fait, que dit in gars en r'pensant à Jhules, de quoué est -i mort ?</text:p>
        </text:list-item>
      </text:list>
      <text:p text:style-name="Standard">Et son voisin zi répondit :</text:p>
      <text:list xml:id="list7535805060817610186" text:style-name="L3">
        <text:list-item>
          <text:p text:style-name="P3">On zou sait pas, on s'avait même pas de quoué qu'i vivait, boune ghens!</text:p>
          <text:p text:style-name="P3"/>
        </text:list-item>
      </text:list>
      <text:p text:style-name="Standard"/>
      <text:list xml:id="list31236707" text:continue-list="list9076175753425233324" text:style-name="L1">
        <text:list-header>
          <text:p text:style-name="P1"><text:s text:c="2"/><text:tab/><text:tab/><text:tab/><text:tab/><text:tab/> <text:s/><text:span text:style-name="T2">(d'après le texte de Georges Berruer, le subiochon n°32)</text:span></text:p>
        </text:list-header>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9-02-10T10:35:25.77</meta:creation-date>
    <dc:date>2019-02-10T11:03:47.09</dc:date>
    <dc:creator>Guy Girard</dc:creator>
    <meta:editing-duration>PT28M16S</meta:editing-duration>
    <meta:editing-cycles>13</meta:editing-cycles>
    <meta:generator>OpenOffice/4.1.0$Win32 OpenOffice.org_project/410m18$Build-9764</meta:generator>
    <meta:document-statistic meta:table-count="0" meta:image-count="0" meta:object-count="0" meta:page-count="1" meta:paragraph-count="17" meta:word-count="253" meta:character-count="1422"/>
  </office:meta>
</office:document-meta>
</file>