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22pt" style:font-size-asian="22pt" style:font-size-complex="22pt"/>
    </style:style>
    <style:style style:name="T2"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JUDITH RAPET, </text:span></text:p>
      <text:p text:style-name="Standard"><text:span text:style-name="T1">Auteur d’ouvrages historiques sur la Première Guerre Mondiale.</text:span></text:p>
      <text:p text:style-name="Standard"><text:span text:style-name="T2">Judith Rapet a eu l’amabilité de répondre à notre invitation (tardive !)pour présenter une très intéressante conférence sur le rôle des Femmes - de notre petite région- lors de la guerre 1914-1918. Nous l’avions sollicitée, car elle a écrit quatre ouvrages sur cette période; pour ceux qui ne connaîtraient pas ces œuvres passionnantes, fruit de recherches patientes et continues dans les archives familiales, notariales, municipales, départementales, il nous a paru utile de vous les présenter.</text:span></text:p>
      <text:p text:style-name="Standard"><text:span text:style-name="T2">Depuis bientôt vingt ans, cette Saintongeaise (du Sud) a écrit de nombreux livres, avec deux axes majeurs : des recherches approfondies dans des sources inédites, ce qui l’amène à faire découvrir des périodes et des personnages régionaux inédits, et une constante défense de la place et du rôle des femmes dans des sociétés, où chacune d’elles devraient se battre pour trouver dignité, épanouissement et émancipation …</text:span></text:p>
      <text:p text:style-name="Standard"><text:span text:style-name="T2">Voici ces ouvrages :</text:span></text:p>
      <text:p text:style-name="Standard"><text:span text:style-name="T2">« POILUS de HAUTE-SAINTONGE » Editions Le Passage des Heures-2014.</text:span></text:p>
      <text:p text:style-name="Standard"><text:span text:style-name="T2">« Le DISPARU du BOIS de la CAILLETTE » De Borée. 2015 .</text:span></text:p>
      <text:p text:style-name="Standard"><text:span text:style-name="T2">« Les TERRES de GABRIELLE » De Borée.2018.</text:span></text:p>
      <text:p text:style-name="Standard"><text:span text:style-name="T2">« UN CHARENTAIS dans la GRANDE GUERRRE » Le Passage des Heures – 2018 .</text:span></text:p>
      <text:p text:style-name="Standard"><text:span text:style-name="T2">Bonne lecture !</text:span></text:p>
      <text:p text:style-name="Standard"><text:span text:style-name="T2">Robert Vieuil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Vieuille</meta:initial-creator>
    <dc:creator>Guy Girard</dc:creator>
    <meta:editing-cycles>1</meta:editing-cycles>
    <meta:creation-date>2019-02-18T13:58:00</meta:creation-date>
    <dc:date>2019-02-24T18:58:23.91</dc:date>
    <meta:editing-duration>PT44S</meta:editing-duration>
    <meta:generator>OpenOffice/4.1.0$Win32 OpenOffice.org_project/410m18$Build-9764</meta:generator>
    <meta:document-statistic meta:table-count="0" meta:image-count="0" meta:object-count="0" meta:page-count="1" meta:paragraph-count="11" meta:word-count="207" meta:character-count="12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