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ize="11pt" fo:font-style="italic" style:font-size-asian="11pt" style:font-style-asian="italic"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text:tab/><text:tab/>Fragments d'histoire locale</text:p>
      <text:p text:style-name="Standard"/>
      <text:p text:style-name="Standard"/>
      <text:p text:style-name="Standard">Le 4 janvier 1753, par devant Braud notaire royal en Saintonge, Pierre Arnaud de Massacré, chevalier, seigneur de la Richarderie, Reignac en partie et autres lieux, demeurant en son logis de Réole, paroisse de Reignac, agissant en qualité de mari de Marie-Anne Galliot, déclare qu'il y a environ deux ans le clocher menaçait de tomber et d'écraser la voûte de l'église. Il avait, pour éviter une catastrophe fait descendre et refaire la charpente à ses frais ; avant de la faire remonter, il avait sommé les créanciers de contribuer pour leur part, par acte du 9 novembre 1751.</text:p>
      <text:p text:style-name="Standard">Le texte dit : </text:p>
      <text:p text:style-name="Standard">« Créanciers de Madame la comtesse de Montmorency-Laval. » </text:p>
      <text:p text:style-name="Standard">Et l'en-tête : « Haute et puissante dame, Madame Marie-Louise Angélique de Barbarin, de Reignac, comtesse de Saujon, demeurant en son château de Reignac. »</text:p>
      <text:p text:style-name="Standard">Marie-Louise Angélique de Barbarin, veuve du comte de Saujon, avait épousé en 1747, le comte de Montmorency-Laval.</text:p>
      <text:p text:style-name="Standard"><text:tab/><text:tab/><text:tab/><text:tab/><text:tab/><text:tab/><text:span text:style-name="T2">Extrait de l’Écho charentais du 5 novembre 1899</text:span></text:p>
      <text:p text:style-name="Standard"><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9-02-13T17:48:02.68</meta:creation-date>
    <dc:date>2019-02-13T18:08:51.71</dc:date>
    <dc:creator>Guy Girard</dc:creator>
    <meta:editing-duration>PT20M47S</meta:editing-duration>
    <meta:editing-cycles>9</meta:editing-cycles>
    <meta:generator>OpenOffice/4.1.0$Win32 OpenOffice.org_project/410m18$Build-9764</meta:generator>
    <meta:document-statistic meta:table-count="0" meta:image-count="0" meta:object-count="0" meta:page-count="1" meta:paragraph-count="8" meta:word-count="164" meta:character-count="1009"/>
  </office:meta>
</office:document-meta>
</file>