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/text:p>
      <text:p text:style-name="Standard"><text:tab/><text:tab/><text:tab/><text:tab/>Mais o mangh'pas</text:p>
      <text:p text:style-name="Standard"><text:tab/><text:tab/></text:p>
      <text:p text:style-name="Standard"/>
      <text:p text:style-name="Standard"><text:tab/><text:tab/>L'aut'jhudi, qu'o yavait ine gheléé à faire peter un chail,</text:p>
      <text:p text:style-name="Standard"><text:tab/><text:tab/>Et qu'o fasait un fré à vous gh'ler les ortails,</text:p>
      <text:p text:style-name="Standard"><text:tab/><text:tab/>Gaston et son neveur, Ghigougnâ, d'Saint Laurent,</text:p>
      <text:p text:style-name="Standard"><text:tab/><text:tab/>Fusit-en bandouyère, et les cheuns loin d'avant,</text:p>
      <text:p text:style-name="Standard"><text:tab/><text:tab/>Descendiant la versenne, cont' la veugne à Cuscutte.</text:p>
      <text:p text:style-name="Standard"><text:tab/><text:tab/>Tout d'un cot, o s'mettit-à brômer sur la butte.</text:p>
      <text:p text:style-name="Standard"><text:tab/><text:tab/>Qu'é tout don, mes émits, qu's'ébraillit Ghigougnâ ?</text:p>
      <text:p text:style-name="Standard"><text:tab/><text:tab/>Gaston z'i répounit : jh'te bâilleris mon chapiâ</text:p>
      <text:p text:style-name="Standard"><text:tab/><text:tab/>Que jh'allons pas tarzer à nou z' enfond la piâ ;</text:p>
      <text:p text:style-name="Standard"><text:tab/><text:tab/>Dans thieu fond de vallon, m'é t'avis qu'o l'éloèse.</text:p>
      <text:p text:style-name="Standard"><text:tab/><text:tab/>Jh'te foutrait mon billet qu'o l'é ine Pontoèse !</text:p>
      <text:p text:style-name="Standard"><text:tab/><text:tab/>Mais l'neveur li, qu'était point trop hardi,</text:p>
      <text:p text:style-name="Standard"><text:tab/><text:tab/>Teurzi sa goule et subia son cheun gris.</text:p>
      <text:p text:style-name="Standard"><text:tab/><text:tab/>O l'est, dit Ghigouignâ, qu'o sembye un trembyement,</text:p>
      <text:p text:style-name="Standard"><text:tab/><text:tab/>Jhe sens sous mes galoches que la sole se fou l'camp.</text:p>
      <text:p text:style-name="Standard"><text:tab/><text:tab/>Et tous deux commenciant à pu n'en m'ner ben larghe.</text:p>
      <text:p text:style-name="Standard"><text:tab/><text:tab/>Arrachons nous, qu'dit l'aut', de thieu camp de baillarghe.</text:p>
      <text:p text:style-name="Standard"><text:tab/><text:tab/>D'un seul cot, à moé don, tout en haut de la veugne</text:p>
      <text:p text:style-name="Standard"><text:tab/><text:tab/>Ine aspèce d'animaux pu zirou qu'ine areugne,</text:p>
      <text:p text:style-name="Standard"><text:tab/><text:tab/>Se jh'ta su mes deux gârs, qui f'siant dans leur thieulotte.</text:p>
      <text:p text:style-name="Standard"><text:tab/><text:tab/>Jhe cré ben, dit Gaston, trabiant coume ine langrotte,</text:p>
      <text:p text:style-name="Standard"><text:tab/><text:tab/>Qhe jhe sommes attaqués peur des extraterestes.</text:p>
      <text:p text:style-name="Standard"><text:tab/><text:tab/>O faut qu'jh'allions charcher Kiodomir pis Arnest !</text:p>
      <text:p text:style-name="Standard"><text:tab/><text:tab/>Et th'iel enghin s'metti-t-à peuter coume un Yab,</text:p>
      <text:p text:style-name="Standard"><text:tab/><text:tab/>O fumait, o crachait, o l'était-haïssab',</text:p>
      <text:p text:style-name="Standard"><text:tab/><text:tab/>O l'éjhambait la veugne en saccajhant l'rasin.</text:p>
      <text:p text:style-name="Standard"><text:tab/><text:tab/>Tout est foutu, peurdu, o raste pu ren darrière.</text:p>
      <text:p text:style-name="Standard"><text:tab/><text:tab/>S'ti, petucha Gaston, mais o l'est mon vouésin !</text:p>
      <text:p text:style-name="Standard"><text:tab/><text:tab/>Mais qu'a tou don qu'i fout, thieu sot, su thielle peutouère !</text:p>
      <text:p text:style-name="Standard"><text:tab/><text:tab/>L'avait pu l'thieurasson, le s' sentai pu beun aise.</text:p>
      <text:p text:style-name="Standard"><text:tab/><text:tab/>Ah ! qui dit, s'esseuyant dans son mouchoèr à reize,</text:p>
      <text:p text:style-name="Standard"><text:tab/><text:tab/>O l'é qu' jh' ai eu la trouille, mais qu'é tou donc asteur ?</text:p>
      <text:p text:style-name="Standard"><text:tab/><text:tab/>Parié, z'i dit l' vouèsin, o l'est... Mes vendangheurs !</text:p>
      <text:p text:style-name="Standard"><text:tab/><text:tab/>Mes z'émits, créyez moé, il a ché su la sole,</text:p>
      <text:p text:style-name="Standard"><text:tab/><text:tab/>A cu piat, qu'il était ! ni subiet ! ni parole !</text:p>
      <text:p text:style-name="Standard"><text:tab/><text:tab/>O l'est, qu'dit son voésin, o l'est ine boune affaire.</text:p>
      <text:p text:style-name="Standard"><text:tab/><text:tab/>Ben sur, o faut z'ou dire, o l'est vrai qu'o l'est cher,</text:p>
      <text:p text:style-name="Standard"><text:tab/><text:tab/>Mais voé tu, moun émit, o y a ine avantghe.</text:p>
      <text:p text:style-name="Standard"><text:tab/><text:tab/>Peur les vendanghes, o l'est coumme peur les battaghes,</text:p>
      <text:p text:style-name="Standard"><text:tab/><text:tab/>Thillés gârs manghenat tous mai qu'mon cheun « Mardigras »,</text:p>
      <text:p text:style-name="Standard"><text:tab/><text:tab/>Thiell'machin'là, au peut', o fume, o boé,</text:p>
      <text:p text:style-name="Standard"><text:tab/></text:p>
      <text:p text:style-name="Standard"><text:tab/><text:tab/><text:tab/><text:tab/><text:tab/><text:tab/><text:tab/><text:tab/>Mais o mangh' pas.</text:p>
      <text:p text:style-name="Standard"/>
      <text:p text:style-name="Standard"><text:tab/><text:tab/><text:tab/><text:tab/><text:tab/><text:tab/><text:tab/>Gustin GHIT D'OUMIA</text:p>
      <text:p text:style-name="Standard"><text:tab/><text:tab/><text:tab/><text:tab/><text:tab/><text:tab/><text:tab/> (proposé par Sylvie Blutea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8-01-29T14:58:46.56</meta:creation-date>
    <dc:date>2018-02-13T17:56:56.94</dc:date>
    <dc:creator>Guy Girard</dc:creator>
    <meta:editing-duration>PT37M55S</meta:editing-duration>
    <meta:editing-cycles>20</meta:editing-cycles>
    <meta:generator>OpenOffice/4.1.0$Win32 OpenOffice.org_project/410m18$Build-9764</meta:generator>
    <meta:document-statistic meta:table-count="0" meta:image-count="0" meta:object-count="0" meta:page-count="1" meta:paragraph-count="48" meta:word-count="391" meta:character-count="2274"/>
  </office:meta>
</office:document-meta>
</file>