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tab/><text:tab/>Sur le chemin de mon enfance</text:p>
      <text:p text:style-name="Standard"/>
      <text:p text:style-name="Standard"/>
      <text:p text:style-name="Standard"/>
      <text:p text:style-name="Standard"><text:tab/>Après une si longue et si imprévisible absence</text:p>
      <text:p text:style-name="Standard"><text:tab/>Passée à parcourir des pays lointains</text:p>
      <text:p text:style-name="Standard"><text:tab/>Je reviens sur les lieux de mon adolescence </text:p>
      <text:p text:style-name="Standard"><text:tab/>Revivre le temps des joies et des chagrins.</text:p>
      <text:p text:style-name="Standard"/>
      <text:p text:style-name="Standard"><text:tab/>Ma première visite est pour le vieux cimetière</text:p>
      <text:p text:style-name="Standard"><text:tab/>Où reposent mes ancêtres et mes parents</text:p>
      <text:p text:style-name="Standard"><text:tab/>Protégés par ce clocher à l'allure fière</text:p>
      <text:p text:style-name="Standard"><text:tab/>Dont le coq défie avec orgueil le mauvais temps.</text:p>
      <text:p text:style-name="Standard"/>
      <text:p text:style-name="Standard"><text:tab/>L'église présentant toujours la beauté de ses vitraux</text:p>
      <text:p text:style-name="Standard"><text:tab/>M'offre un merveilleux souvenir déjà si lointain</text:p>
      <text:p text:style-name="Standard"><text:tab/>Un jour de fête orné de multitudes de fleurs et de cadeaux</text:p>
      <text:p text:style-name="Standard"><text:tab/>C'était ma communion en robe blanche et lys à la main.</text:p>
      <text:p text:style-name="Standard"/>
      <text:p text:style-name="Standard"><text:tab/>Je me suis avancée au bas du bourg jusqu'au lavoir</text:p>
      <text:p text:style-name="Standard"><text:tab/>Où dans le passé, les nombreuses lavandières</text:p>
      <text:p text:style-name="Standard"><text:tab/>Frappaient leur linge à coups de battoir</text:p>
      <text:p text:style-name="Standard"><text:tab/>C'était la tâche pénible de nos grands mères.</text:p>
      <text:p text:style-name="Standard"/>
      <text:p text:style-name="Standard"><text:tab/>Je ne trouve plus le rempailleur de chaise</text:p>
      <text:p text:style-name="Standard"><text:tab/>En remontant vers le centre bourg tranquillement</text:p>
      <text:p text:style-name="Standard"><text:tab/>Je marque une pause devant la belle maison charentaise</text:p>
      <text:p text:style-name="Standard"><text:tab/>Qui était la demeure des notaires, il y a longtemps.</text:p>
      <text:p text:style-name="Standard"/>
      <text:p text:style-name="Standard"><text:tab/>Je me dirige vers la ruelle des amoureux</text:p>
      <text:p text:style-name="Standard"><text:tab/>Mes grands parents lui avaient donné ce nom</text:p>
      <text:p text:style-name="Standard"><text:tab/>Pour moi, c'était mon terrain de jeux</text:p>
      <text:p text:style-name="Standard"><text:tab/>Avec mes camarades, filles et garçons.</text:p>
      <text:p text:style-name="Standard"/>
      <text:p text:style-name="Standard"><text:tab/>Les couples au p'tit bal du dimanche soir</text:p>
      <text:p text:style-name="Standard"><text:tab/>S'échangeaient des mots d'amour et des baisers</text:p>
      <text:p text:style-name="Standard"><text:tab/>Tendrement enlacés dans le noir</text:p>
      <text:p text:style-name="Standard"><text:tab/>Souhaitons que le temps puisse s'arrêter.</text:p>
      <text:p text:style-name="Standard"/>
      <text:p text:style-name="Standard"><text:tab/>Cette ruelle entre la Poste et la mairie<text:tab/></text:p>
      <text:p text:style-name="Standard"><text:tab/>Était notre rendez-vous idéal</text:p>
      <text:p text:style-name="Standard"><text:tab/>Là où me rejoignait Colette mon amie</text:p>
      <text:p text:style-name="Standard"><text:tab/>Pour se rendre sous le poirier près du puits communal.</text:p>
      <text:p text:style-name="Standard"/>
      <text:p text:style-name="Standard"><text:tab/>Ce puits protégé par de petits buissons</text:p>
      <text:p text:style-name="Standard"><text:tab/>Qui permettaient à l'occasion de s'y cacher.</text:p>
      <text:p text:style-name="Standard"><text:tab/>Parfois assis sur la margelle on se récitait les leçons</text:p>
      <text:p text:style-name="Standard"><text:tab/>Sans se soucier du risque de courir un danger.</text:p>
      <text:p text:style-name="Standard"><text:soft-page-break/></text:p>
      <text:p text:style-name="Standard"/>
      <text:p text:style-name="Standard"><text:tab/>Aujourd'hui l'endroit me semble étranger</text:p>
      <text:p text:style-name="Standard"><text:tab/>Avec les années, un autre aspect lui a été donné</text:p>
      <text:p text:style-name="Standard"><text:tab/>Le puits, il faut vraiment le chercher</text:p>
      <text:p text:style-name="Standard"><text:tab/>Car il se trouve enfermé chez un privé.</text:p>
      <text:p text:style-name="Standard"/>
      <text:p text:style-name="Standard"><text:tab/>Un jour, pour l'eau ce sera la pénurie</text:p>
      <text:p text:style-name="Standard"><text:tab/>Les gens du bourg n'auront plus leur sauveur de l'été</text:p>
      <text:p text:style-name="Standard"><text:tab/>Ils n'auront plus qu'à implorer le ciel pour que tombe la pluie</text:p>
      <text:p text:style-name="Standard"><text:tab/>Les jeunes générations ne connaissent plus les servitudes du passé.</text:p>
      <text:p text:style-name="Standard"/>
      <text:p text:style-name="Standard"><text:tab/>Partie en laissant un bourg débordant d'activités</text:p>
      <text:p text:style-name="Standard"><text:tab/>Avec deux écoles, divers commerces et des artisans.</text:p>
      <text:p text:style-name="Standard"><text:tab/>Je retrouve un bourg endormi, mais habilement rénové</text:p>
      <text:p text:style-name="Standard"><text:tab/>Que de changements peuvent intervenir au fil des ans.</text:p>
      <text:p text:style-name="Standard"/>
      <text:p text:style-name="Standard"><text:tab/>Satisfaite d'avoir cheminé dans les bras de mon enfance</text:p>
      <text:p text:style-name="Standard"><text:tab/>Mais triste de ne pas retrouver les belles images de mes souvenirs</text:p>
      <text:p text:style-name="Standard"><text:tab/>Avoir vécu adolescente cette belle époque est une chance</text:p>
      <text:p text:style-name="Standard"><text:tab/>Maintenant je ne serai plus impatiente pour revenir</text:p>
      <text:p text:style-name="Standard"/>
      <text:p text:style-name="Standard"><text:tab/>Faut-il faire revivre son passé</text:p>
      <text:p text:style-name="Standard"><text:tab/>Avec ses soucis et ses plaisirs</text:p>
      <text:p text:style-name="Standard"><text:tab/>Au risque de briser un rêve tant désiré</text:p>
      <text:p text:style-name="Standard"><text:tab/>Et parsemé d'inoubliables souvenirs.</text:p>
      <text:p text:style-name="Standard"/>
      <text:p text:style-name="Standard"><text:tab/><text:tab/><text:tab/><text:span text:style-name="T1">Michel Lalève</text:span>, </text:p>
      <text:p text:style-name="Standard">alias « Nostalgie », nom donné à mon égérie, une femme qui, après des dizaines d'années d'absence, se souvient avec précision des lieux qui meublaient son quotidien.</text:p>
      <text:p text:style-name="Standard">Un écrit imaginaire très proche du réel à tel point que les deux se superposent.</text:p>
      <text:p text:style-name="Standard">Comme le nuage brouille le paysage, le temps qui passe brouille les époques.</text:p>
      <text:p text:style-name="Standard">Aussi, l'Imaginaire et le Réel peuvent se confondre...</text:p>
      <text:p text:style-name="Standard"><text:tab/><text:tab/></text:p>
      <text:p text:style-name="Standard"/>
      <text:p text:style-name="Standard"/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y Girard</meta:initial-creator>
    <meta:creation-date>2018-01-22T11:16:31.82</meta:creation-date>
    <dc:date>2018-02-13T18:00:03.88</dc:date>
    <dc:creator>Guy Girard</dc:creator>
    <meta:editing-duration>PT35M24S</meta:editing-duration>
    <meta:editing-cycles>14</meta:editing-cycles>
    <meta:generator>OpenOffice/4.1.0$Win32 OpenOffice.org_project/410m18$Build-9764</meta:generator>
    <meta:document-statistic meta:table-count="0" meta:image-count="0" meta:object-count="0" meta:page-count="2" meta:paragraph-count="64" meta:word-count="516" meta:character-count="3030"/>
  </office:meta>
</office:document-meta>
</file>