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text:tab/><text:tab/>Première guerre mondiale.</text:p>
      <text:p text:style-name="Standard"/>
      <text:p text:style-name="Standard"><text:tab/></text:p>
      <text:p text:style-name="Standard"/>
      <text:p text:style-name="Standard"/>
      <text:p text:style-name="Standard"><text:tab/>Ce conflit débuta le 28 juillet 1914 pour se terminer le 11 novembre 1918.</text:p>
      <text:p text:style-name="Standard"><text:tab/>Le 3 août 1914, la France entre en guerre. Les huit millions d'hommes mobilisés ont laissé dans leur foyer femmes, enfants et parents âgés.</text:p>
      <text:p text:style-name="Standard">A la campagne, les femmes ont dû faire preuve d'un immense courage pour réaliser les durs travaux de la ferme.</text:p>
      <text:p text:style-name="Standard"><text:tab/> Parmi les 1350000 morts français, de nombreux soldats ont été portés disparus. De riches souvenirs, marqués par l'horreur, et dont l'écriture porte encore aujourd'hui, la trace des massacres passés, reposent certainement dans les albums de famille.</text:p>
      <text:p text:style-name="Standard"><text:tab/>Des témoignages montrent aussi l'optimisme et même l'humour de ces poilus qui, malgré l'enfer de leur quotidien, prévoyaient la fin du conflit très proche.</text:p>
      <text:p text:style-name="Standard"><text:tab/>Un jeune homme de Reignac, Aimé Rousse, est de ceux dont le corps n'a jamais été retrouvé.</text:p>
      <text:p text:style-name="Standard"/>
      <text:p text:style-name="Standard">Des écrits et des documents entre la date de mobilisation et celle de sa mort ont été conservés et recopiés ci-après. </text:p>
      <text:p text:style-name="Standard">Courte anecdote : en juillet 1915, l'unité d'un autre soldat de la commune s’exerçait à la numérologie : 1914+1915 font 3829. En prenant les chiffres par deux, 3+8=11 et 2+9=11. La paix aura donc lieu un 11 novembre. Oui, mais de quelle année ?</text:p>
      <text:p text:style-name="Standard"><text:tab/><text:tab/><text:tab/><text:tab/><text:tab/></text:p>
      <text:p text:style-name="Standard"><text:tab/><text:tab/><text:tab/><text:tab/><text:tab/><text:tab/><text:tab/>Michel Lalè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y Girard</meta:initial-creator>
    <meta:creation-date>2018-01-29T16:06:15.91</meta:creation-date>
    <dc:date>2018-02-13T18:01:39.77</dc:date>
    <dc:creator>Guy Girard</dc:creator>
    <meta:editing-duration>PT12M</meta:editing-duration>
    <meta:editing-cycles>7</meta:editing-cycles>
    <meta:generator>OpenOffice/4.1.0$Win32 OpenOffice.org_project/410m18$Build-9764</meta:generator>
    <meta:document-statistic meta:table-count="0" meta:image-count="0" meta:object-count="0" meta:page-count="1" meta:paragraph-count="12" meta:word-count="205" meta:character-count="1237"/>
  </office:meta>
</office:document-meta>
</file>