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NOTES de LECTURE</text:p>
      <text:p text:style-name="Standard"/>
      <text:p text:style-name="Standard">Comme annoncé dans le précédent numéro, nous souhaitons ici aborder des grands thèmes historiques, <text:s/>des ouvrages renouvelant les perspectives ou de nouvelles approches sur l’ensemble du patrimoine historique. Sur un champ d’études qui va de l’histoire locale à la compréhension des sociétés humaines, le territoire est vaste !</text:p>
      <text:p text:style-name="Standard">Et justement, aujourd’hui, voici un bel ouvrage d’analyse et de synthèse : « TRESOR du TERROIR, les Noms de lieux de la France » . L’auteur, Roger Brunet, est probablement le géographe français le plus connu <text:s text:c="2"/>à l’étranger; il a dirigé il y a (déjà !) quarante ans chez Larousse une collection de Fascicules « Connaissances de la France », qui renouvelait complètement la vision de notre pays. Spécialiste de géographie agraire, de l’histoire des paysages, des aménagements à y mener, il propose ici de revisiter toute l’histoire de la France par la présentation et l’explication des noms de lieux : des grandes villes au nom local d’un bois, d’une terre cultivée, d’un chemin, d’une source, d’un rocher, d’une rivière, en s’appuyant sur les mots qui font sens « Les Noms qui sont » et c’est passionnant ! Nous remontons avec lui toutes les strates de l’histoire du Néolithique à aujourd’hui, en soulignant l’apport des Gaulois, des Celtes, des Romains, des peuplades germaniques, viking et la lente élaboration de la langue romane qui aboutira aux parlers d’oïl et d’oc et plus tard à la langue française </text:p>
      <text:p text:style-name="Standard">Ce voyage érudit est très <text:s/>accessible, toujours enrichissant, et parfois très divertissant. Il va ainsi jusqu’aux appellations très modernes des villes nouvelles, pays et autres communautés de communes (page 540, il cite même « la Communauté de communes 4B Sud Charente !), montrant ainsi que chaque époque a laissé sa marque, que les empreintes humaines disent beaucoup et que les êtres humains précédents ont habité, cultivé, embelli, transformé à juste ou moins juste raison leur environnement, leur terroir, l’ont dénommé.</text:p>
      <text:p text:style-name="Standard">Un livre de découverte, de chasse au trésor, de la recherche du sens des mots, qui « aborde de manière novatrice ces noms de lieux comme des projections des sociétés humaines ».</text:p>
      <text:p text:style-name="Standard"/>
      <text:p text:style-name="Standard">TRESOR <text:s/>du <text:s/>TERROIR <text:s/>- Roger <text:s/>Brunet - <text:s/>CNRS <text:s/>Éditions -2016 <text:s text:c="2"/>- 39 <text:s/>euros .</text:p>
      <text:p text:style-name="Standard"/>
      <text:p text:style-name="P3"><text:tab/><text:tab/><text:tab/><text:tab/><text:tab/><text:tab/><text:tab/>Robert <text:s/>Vieu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Vieuille</meta:initial-creator>
    <dc:creator>Guy Girard</dc:creator>
    <meta:editing-cycles>7</meta:editing-cycles>
    <meta:print-date>2018-01-21T13:27:00</meta:print-date>
    <meta:creation-date>2018-01-21T12:38:00</meta:creation-date>
    <dc:date>2018-02-13T18:10:54.30</dc:date>
    <meta:editing-duration>PT22M35S</meta:editing-duration>
    <meta:generator>OpenOffice/4.1.0$Win32 OpenOffice.org_project/410m18$Build-9764</meta:generator>
    <meta:document-statistic meta:table-count="0" meta:image-count="0" meta:object-count="0" meta:page-count="1" meta:paragraph-count="7" meta:word-count="365" meta:character-count="2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