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EDITORIAL <text:s text:c="2"/></text:p>
      <text:p text:style-name="Standard"/>
      <text:p text:style-name="Standard">Continuer à suivre notre ligne de conduite : décrire, montrer, photographier, exposer , donc rechercher les traces du patrimoine de Reignac sous toutes ses formes.</text:p>
      <text:p text:style-name="Standard">L’église, bien sur, lieu emblématique depuis huit siécles, dont l’actuelle restauration montre la très grande qualité architecturale. Les recherches archéologiques entreprises en 2015 et 2016 sont ici présentées par Marie-Claude Bellot. Beaucoup d’éléments nouveaux ont été mis à jour et donnent de nouvelles <text:s/>lumières sur cet édifice …Nous <text:s/>vous <text:s/>invitons à commencer à <text:s/>les découvrir ici…Car , il y aura une suite !</text:p>
      <text:p text:style-name="Standard">Mais , hors l’église, la vie des Reignacaises et Reignacais reste un vaste sujet d’études multiforme : ainsi , Michel Lalève aborde avec cœur , le destin d’habitants qu’il a très bien connu . Merci à lui de continuer à parler de sa « chère » commune .</text:p>
      <text:p text:style-name="Standard">Le patrimoine immatériel, <text:s/>comme le parler saintongeais, les recettes de cuisine ... fait partie intégrante de l’ héritage commun que nous souhaitons aussi mettre en valeur, car il est révélateur de l’esprit des gens du pays… Goule fine, esprit gaulois ! Vous savourerez alors les textes dénichés par Sylvie Bluteau et la recette gourmande de Marie-Claude …</text:p>
      <text:p text:style-name="Standard">Et vous apprécierez le clin d’œil malicieux de Michel Norbert, retrouvant des dessins anciens de figures saintongeaises !</text:p>
      <text:p text:style-name="Standard">Enfin, une plongée dans les Archives Nationales (Atlas de Trudaine), et Régionales ( Prieuré-cure de Reignac en 1692 ) nous donne des aperçus et des « focus » nouveaux sur notre histoire locale.</text:p>
      <text:p text:style-name="Standard">Que chaque contributeur soit chaleureusement remercié pour participer ainsi à la reconnaissance d’une mémoire qui est pour nous une vraie richesse.</text:p>
      <text:p text:style-name="Standard">Bonne lecture, et sachez que vous pouvez réagir, écrire, demander, proposer des thèmes d’enquête … A bientôt , peut-être aux prochaines Patrimoniales, qui auront pour thème « la vie des femmes à Reignac de 1914 à 1918 »</text:p>
      <text:p text:style-name="P1"><text:tab/><text:tab/><text:tab/><text:tab/><text:tab/><text:tab/><text:tab/><text:tab/>Robert Vieuille<text:bookmark text:name="_GoBac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meta:initial-creator>
    <dc:creator>Guy Girard</dc:creator>
    <meta:editing-cycles>1</meta:editing-cycles>
    <meta:print-date>2018-02-15T14:28:00</meta:print-date>
    <meta:creation-date>2018-02-15T13:06:00</meta:creation-date>
    <dc:date>2018-02-20T11:43:39.93</dc:date>
    <meta:editing-duration>PT1M23S</meta:editing-duration>
    <meta:generator>OpenOffice/4.1.0$Win32 OpenOffice.org_project/410m18$Build-9764</meta:generator>
    <meta:document-statistic meta:table-count="0" meta:image-count="0" meta:object-count="0" meta:page-count="1" meta:paragraph-count="10" meta:word-count="306" meta:character-count="19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