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><text:s/>PRIEURE-CURE de REIGNAC : ETAT de ses POSSESSIONS en 1692.</text:p>
      <text:p text:style-name="Standard"/>
      <text:p text:style-name="Standard">Nous présentons ci-après une déclaration des biens possédés par le curé de REIGNAC, en 1692.</text:p>
      <text:p text:style-name="Standard">REIGNAC dépendait alors du diocèse de Saintes.</text:p>
      <text:p text:style-name="Standard">Il s’agissait de répondre à une enquête, afin que le Roi de France et ses services connaissent dans le détail les richesses des différents possédants, dans le cadre d’une « Déclaration des biens de mainmorte faite par le clergé du diocèse de Saintes, en 1692, en vertu de l’Édit Royal de décembre 1691 ».</text:p>
      <text:p text:style-name="Standard">Pour éclairer notre lanterne :</text:p>
      <text:p text:style-name="Standard"><text:s/>« Sous l’Ancien Régime, les biens ecclésiastiques sont biens de mainmorte. Par ce terme, il faut entendre, d’après Héricourt : «<text:span text:style-name="T1"> les Beneficiers ,les Communautés Ecclésiastiques Séculières et Régulières et les Communautés laïques comme les Bourgs, les Universités, les Villes, dont les héritages ne changent jamais de main</text:span>. Cela concerne les biens immeubles et aussi tout son <text:s/>accessoire ».</text:p>
      <text:p text:style-name="Standard">Cette enquête a été publiée pour la première fois en 1905, dans le tome 35 des Archives Historiques <text:s/>de la Saintonge et de l’Aunis.</text:p>
      <text:p text:style-name="Standard">J'ai naturellement respecté l’orthographe de 1692…</text:p>
      <text:p text:style-name="Standard"><text:tab/><text:tab/><text:tab/><text:tab/><text:tab/><text:tab/><text:tab/><text:span text:style-name="T2">Robert Vieuille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 Vieuille</meta:initial-creator>
    <dc:creator>Guy Girard</dc:creator>
    <meta:editing-cycles>11</meta:editing-cycles>
    <meta:creation-date>2018-01-21T09:26:00</meta:creation-date>
    <dc:date>2018-02-13T18:17:17.23</dc:date>
    <meta:editing-duration>PT15M47S</meta:editing-duration>
    <meta:generator>OpenOffice/4.1.0$Win32 OpenOffice.org_project/410m18$Build-9764</meta:generator>
    <meta:document-statistic meta:table-count="0" meta:image-count="0" meta:object-count="0" meta:page-count="1" meta:paragraph-count="9" meta:word-count="182" meta:character-count="11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