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238cm" fo:margin-right="0cm" fo:text-indent="0cm"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text-align="center" style:justify-single-word="false"/>
    </style:style>
    <style:style style:name="P4" style:family="paragraph" style:parent-style-name="List_20_Paragraph" style:list-style-name="WWNum1"/>
    <style:style style:name="T1" style:family="text">
      <style:text-properties style:text-position="33% 58%"/>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CARTE de TRUDAINE</text:p>
      <text:p text:style-name="Standard"/>
      <text:p text:style-name="Standard">Les cartes présentées ici sont issues de L’ATLAS de TRUDAINE… On appelle ainsi un ensemble de cartes routières, établies de 1747 à 1780, sous l’autorité de Daniel-Charles Trudaine (1703-1769), puis de son fils Jean-Charles Trudaine de Montigny (1733-1777), administrateurs des Ponts et Chaussées.</text:p>
      <text:p text:style-name="Standard">En 40 ans, Trudaine et ses ingénieurs vont réaliser les premières cartes routières utilisant la triangulation : <text:s/>66 volumes de plans et cartes et 3000 planches aquarellées en couleur. Ce sont les premières cartes exactes ! Le plus souvent, ils utilisent les clochers des églises comme repères, comme les célèbres Cartes de Cassini, produites à la même époque; mais les plans de Trudaine ont l’immense mérite d’être 10 fois plus précis, et de donner nombre de détails sur notre paysage à la fin du XVIII <text:span text:style-name="T1">ème</text:span> siècle.</text:p>
      <text:p text:style-name="Standard">Ainsi, les deux planches présentées ici décrivent le redressement de la route PARIS-BORDEAUX-ESPAGNE, les nombreux travaux à effectuer, et montrent en même temps de manière précise le paysage vers 1770.</text:p>
      <text:p text:style-name="Standard">Notons, en première lecture, les éléments remarquables :</text:p>
      <text:p text:style-name="Standard">1 – le Logis de REIGNAC, nommé ici « Château de REIGNAC ».</text:p>
      <text:p text:style-name="Standard">2- deux voies qui desservent ce Logis/Château :</text:p>
      <text:list xml:id="list5840053343576300208" text:style-name="WWNum1">
        <text:list-item>
          <text:p text:style-name="P4">Une liaison directe du Bourg au « Château » (par « Chez Bodille »).</text:p>
        </text:list-item>
        <text:list-item>
          <text:p text:style-name="P4">Une autre liaison aussi directe avec la Poste et la Route Royale; ces deux chemins étant bordés d’arbres.</text:p>
        </text:list-item>
      </text:list>
      <text:p text:style-name="P1">3- <text:s/>les principaux lieux d’habitations (villages, hameaux, lieux-dits), avec leur orthographe de l’époque .</text:p>
      <text:p text:style-name="P1">4- la modestie de l’habitat au Bourg…</text:p>
      <text:p text:style-name="P1">5- l’ancien tracé de la route PARIS-BORDEAUX <text:s/>se devine très bien, en-dessous du tracé actuel.</text:p>
      <text:p text:style-name="P1">6- les deux planches publiées ne sont pas totalement « raccord »; et il manque une petite bande de terrain entre les deux cartes, ce qui nous prive par exemple du Logis du Breuillac !</text:p>
      <text:p text:style-name="P1">7- la partie la plus au sud, à partir du Tastet , n’est toujours pas réalisée au moment de la publication de la carte : on voit par là que les zones les plus éloignées du pouvoir central ont toujours été les dernières traitées ! Un rapprochement avec des travaux attendus pendant ces quarante dernières années est évidemment une facilité anachronique, mais les faits sont à souligner !</text:p>
      <text:p text:style-name="P1">8- <text:s/>une lecture plus fine permet de voir les principales cultures : vignes, prairies, champs cultivés, bois etc…</text:p>
      <text:p text:style-name="P1"><text:soft-page-break/>Ainsi, cette carte comme la plupart des cartes anciennes, nous apporte quantité d’informations sur notre environnement familier. En particulier, la vallée du Trèfle apparaît comme le support d’une grande voie de communication Nord-Sud, PARIS-BORDEAUX-ESPAGNE, au moins depuis le Moyen-Age, et, sans doute, plus tôt .</text:p>
      <text:p text:style-name="P1"/>
      <text:p text:style-name="P1"><text:tab/><text:tab/><text:tab/><text:tab/><text:tab/><text:tab/><text:tab/><text:tab/><text:span text:style-name="T2">Robert Vieui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Vieuille</meta:initial-creator>
    <dc:creator>Guy Girard</dc:creator>
    <meta:editing-cycles>10</meta:editing-cycles>
    <meta:creation-date>2018-01-20T13:35:00</meta:creation-date>
    <dc:date>2018-02-13T18:44:32.32</dc:date>
    <meta:editing-duration>PT16M16S</meta:editing-duration>
    <meta:generator>OpenOffice/4.1.0$Win32 OpenOffice.org_project/410m18$Build-9764</meta:generator>
    <meta:document-statistic meta:table-count="0" meta:image-count="0" meta:object-count="0" meta:page-count="2" meta:paragraph-count="17" meta:word-count="430" meta:character-count="26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