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indent="0cm" style:auto-text-indent="false"/>
    </style:style>
    <style:style style:name="T1" style:family="text">
      <style:text-properties fo:font-variant="normal" fo:text-transform="none" fo:color="#444444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ici le plus simplement possible cette recette de goûter fort ancienne- </text:span><text:line-break/><text:span text:style-name="T1">région de Poullignac:</text:span><text:line-break/><text:line-break/><text:span text:style-name="T1">-Préchauffer le four,</text:span><text:line-break/><text:span text:style-name="T1">- Mélanger 6 c de farine type 55 avec 2 œufs entiers plus 1 verre de lait</text:span><text:line-break/><text:span text:style-name="T1">-Étaler cette pâte dans un moule ou une plaque beurrée, cuisson four 6-7 </text:span><text:line-break/><text:span text:style-name="T1">pendant une 1/2 heure environ,la cuisson est à point quand la pâte est bien </text:span><text:line-break/><text:span text:style-name="T1">dorée,</text:span><text:line-break/><text:span text:style-name="T1">-Servir tiède avec de la confiture.</text:span><text:line-break/><text:line-break/><text:span text:style-name="T1">Les goûters de mon enfance:</text:span><text:line-break/><text:line-break/><text:span text:style-name="T1">En été:</text:span><text:line-break/><text:span text:style-name="T1">Lait froid sucré avec du pain rassis,</text:span><text:line-break/><text:span text:style-name="T1">Tartine de fraises avec du sucre,</text:span><text:line-break/><text:span text:style-name="T1">Tartine avec de la crème de lait et du sucre ou une "râpée" de chocolat</text:span><text:line-break/><text:span text:style-name="T1">Un fruit...</text:span><text:line-break/><text:line-break/><text:span text:style-name="T1">En hiver:</text:span><text:line-break/><text:line-break/><text:span text:style-name="T1">aller voler des pommes de terre encore tièdes qui avaient cuit avec les </text:span><text:line-break/><text:span text:style-name="T1">betteraves, navets et autres légumes et le tout destiné à la "bernée" </text:span><text:line-break/><text:span text:style-name="T1">des  cochons!</text:span><text:line-break/><text:span text:style-name="T1">faire griller des tartines coupées dans le pain de 4 livres et les </text:span><text:line-break/><text:span text:style-name="T1">recouvrir soit: de grillons, pâté, fromage,crème plus sucre,fromage </text:span><text:line-break/><text:span text:style-name="T1">blanc avec du sucre, confiture...</text:span><text:line-break/><text:span text:style-name="T1">Les mauvais jours un quignon de pain avec parfois un carré de chocolat, </text:span><text:line-break/><text:span text:style-name="T1">je dis bien un carré et non une 1/2 tablette!</text:span><text:line-break/><text:line-break/><text:span text:style-name="T1">Bien sur il y a un  tas d'autres goûters, je ne parle que des miens avec </text:span><text:line-break/><text:span text:style-name="T1">le souvenir du parfum subtil et généreux de ce  pain cuit dans le four à </text:span><text:line-break/><text:span text:style-name="T1">pain de la "benasse "et qui se conservait..bie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5-12-03T17:40:25.95</meta:creation-date>
    <dc:date>2015-12-03T17:43:34.74</dc:date>
    <dc:creator>Guy Girard</dc:creator>
    <meta:editing-duration>PT2M20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" meta:word-count="222" meta:character-count="1239"/>
  </office:meta>
</office:document-meta>
</file>