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Dans notre n°2 des cahiers de Reignac-Patrimoine, nous avons publié un article sur les études notariales à Reignac autrefois. Nous avons été très heureux de provoquer des réactions fort intéressantes de nos lecteurs. En effet c'était le but recherché : que des personnes de bonne volonté contribuent à cet éclairage sur le patrimoine de notre commune.</text:p>
      <text:p text:style-name="Standard">Le 21 juin, je recevais un mail de Mme Isabelle Rolland, qui, après avoir dit avoir lu avec beaucoup d'intérêt le cahier de Reignac-Patrimoine, ajoute : « J'ai été surprise de voir cette succession de notaires, mais encore plus d'y trouver une femme. En fait, je pense que la boucle à la fin d'Augustin n'est pas un e mais une fantaisie calligraphique que l'on retrouve à la fin <text:s/>de « Barbezieux », de « comparu » et surtout de « Jean » quelques lignes plus bas . »</text:p>
      <text:p text:style-name="Standard">Très heureux de voir l'intérêt porté à notre modeste publication, je me suis félicité de cette observation tout à fait judicieuse. Et me replongeant dans l'examen de cette même page, j'ai pu remarquer la même fantaisie calligraphique à la fin de plusieurs mots, par exemple à la fin de « canton » à la ligne suivante. D'autre part, il est vrai que la charge notariale incombe encore rarement à une femme en ce début de XXI° siècle. Alors, dans la deuxième moitié du XIX°, il eut fallu que Reignac soit à l'avant garde de la parité...</text:p>
      <text:p text:style-name="Standard">Le 30 juin, je recevais une lettre de Michel Lalève, bien connu à Reignac de part ses origines familiales et qui a publié « Il était une fois...Reignac » en 2001 aux éditions du Soleil de Minuit.</text:p>
      <text:p text:style-name="Standard">Je cite un extrait : « Ton article a stimulé ma curiosité et m'a remis en mémoire que de vieux actes avaient été conservés par ma mère. Parmi ces documents datant du XIX° et du début du XX° siècle, certains confirment tes affirmations sur l'existence d'une étude notariale à Reignac.» Il joint la photocopie d'une couverture de contrat de mariage de 1886. Et il ajoute : «  Les autre actes sont à la disposition de l'association et c'est avec plaisir que je pourrais en faire don dans la mesure où l'association envisage de constituer des archives pour les documents justifiant de l'histoire et des activités de la commune au cours des siècles... ».</text:p>
      <text:p text:style-name="Standard"><text:s/>Notre petit groupe de bénévoles de Reignac-Patrimoine s'est réjoui de l'écho produit par sa publication et a été particulièrement intéressé par cette offre de Michel Lalève. Nous souhaitons effectivement constituer peu à peu un fond de documentations en rapport avec nos travaux. Nous commençons à réfléchir à la possibilité de bénéficier d'une éventuelle salle d'exposition en lien avec les travaux annexes de l'église. </text:p>
      <text:p text:style-name="Standard">A ces deux témoignages de lecteurs attentifs, l'un et l'autre constructif et allant dans le sens de nos attentes, je peux ajouter celui-ci, plus personnel.</text:p>
      <text:p text:style-name="Standard">Lors de la conférence organisée sur le patois saintongeais, une dame me dit avoir été intéressée plus particulièrement par la photocopie de l'acte de 1852. En effet, elle y a trouvé un patronyme très peu courant et qui est son propre nom de jeune fille ! Des recherches généalogiques en perspective...</text:p>
      <text:p text:style-name="Standard">Susciter des envies de recherche, provoquer des remarques, des questionnements, des échanges, approfondir notre connaissance de tout ce qui concerne le patrimoine local, c'est <text:s/>bien notre objectif. Merci à nos lecteurs de nous y ai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5-12-03T09:47:26.24</meta:creation-date>
    <meta:generator>OpenOffice/4.1.0$Win32 OpenOffice.org_project/410m18$Build-9764</meta:generator>
    <dc:date>2015-12-03T10:19:02.85</dc:date>
    <dc:creator>Guy Girard</dc:creator>
    <meta:editing-duration>PT31M34S</meta:editing-duration>
    <meta:editing-cycles>7</meta:editing-cycles>
    <meta:document-statistic meta:table-count="0" meta:image-count="0" meta:object-count="0" meta:page-count="1" meta:paragraph-count="9" meta:word-count="564" meta:character-count="3307"/>
  </office:meta>
</office:document-meta>
</file>