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ARD AUX CAROTTES, CHAMPIGNONS ET PRUNEAUX</text:p>
      <text:p text:style-name="P1"><text:span text:style-name="T1"/></text:p>
      <text:p text:style-name="P1"><text:span text:style-name="T1">INGREDIENTS:</text:span></text:p>
      <text:p text:style-name="P1"><text:span text:style-name="T1"/></text:p>
      <text:p text:style-name="P1"><text:span text:style-name="T1">2 cuisses de canard</text:span></text:p>
      <text:p text:style-name="P1"><text:span text:style-name="T1">6 carottes moyennes</text:span></text:p>
      <text:p text:style-name="P1"><text:span text:style-name="T1">6 pruneaux dénoyautés</text:span></text:p>
      <text:p text:style-name="P1"><text:span text:style-name="T1">10 olives</text:span></text:p>
      <text:p text:style-name="P1"><text:span text:style-name="T1">100 g de champignons de Paris</text:span></text:p>
      <text:p text:style-name="P1"><text:span text:style-name="T1">huile d'olive</text:span></text:p>
      <text:p text:style-name="P1"><text:span text:style-name="T1">1 gousse d'ail</text:span></text:p>
      <text:p text:style-name="P1"><text:span text:style-name="T1">poivre, <text:s/>sel</text:span></text:p>
      <text:p text:style-name="P1"><text:span text:style-name="T1"/></text:p>
      <text:p text:style-name="P1"><text:span text:style-name="T1">Placer les cuisses de canard dans un plat allant au four, verser un filet d'huile d'olive et parsemer d'ail finement coupé. Saler, poivrer et enfourner 40 mn à 180 ° ( thermostat 6).</text:span></text:p>
      <text:p text:style-name="P1"><text:span text:style-name="T1">Couper les carottes en rondelles, les pruneaux et les olives en peits morceaux.</text:span></text:p>
      <text:p text:style-name="P1"><text:span text:style-name="T1">Qaund les cuisses de canard sont cuites, récuperer la graisse dans un faitout.</text:span></text:p>
      <text:p text:style-name="P1"><text:span text:style-name="T1">Faire chauffer et roussir légèrement l'ail.</text:span></text:p>
      <text:p text:style-name="P1"><text:span text:style-name="T1">Mettre les carottes, les pruneaux, les olives et faire suer un peu. Baisser le feu, mettre un peu d'eau et ajouter les champignons. Laisser mijoter à feu doux jusqu'à cuisson des carottes.</text:span></text:p>
      <text:p text:style-name="P1"><text:span text:style-name="T1">Mettre les cuisses de canard dand le faitout et laisser chauffer un peu pour servir chaud.</text:span></text:p>
      <text:p text:style-name="P1"><text:span text:style-name="T1">Attention à remuer un peu de temps en temps les légumes pour qu'ils n'accrochent pas au fond du pl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6-02-01T10:46:30.93</dc:date>
    <meta:document-statistic meta:table-count="0" meta:image-count="0" meta:object-count="0" meta:page-count="1" meta:paragraph-count="17" meta:word-count="164" meta:character-count="953"/>
    <meta:user-defined meta:name="Info 1"/>
    <meta:user-defined meta:name="Info 2"/>
    <meta:user-defined meta:name="Info 3"/>
    <meta:user-defined meta:name="Info 4"/>
  </office:meta>
</office:document-meta>
</file>