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tab/>Des événements, des anecdotes, des faits particuliers qui se sont déroulés au cours de l'histoire composent une partie du patrimoine communal...</text:p>
      <text:p text:style-name="Standard"/>
      <text:p text:style-name="Standard"/>
      <text:p text:style-name="P1">Route nationale 10</text:p>
      <text:p text:style-name="Standard"/>
      <text:p text:style-name="Standard">Route royale en 1824, la RN10 avait déjà été classée route impériale en 1811,Louis XIV l'ayant empruntée en mai 1860 pour faire la connaissance de sa future épouse Marie-Thérèse d'Autriche, infante d'Espagne.</text:p>
      <text:p text:style-name="Standard">Route maudite pour les familles dont certaines étaient riveraines de la route et qui y ont perdu un membre de leur famille. Le carrefour de chez Desmard était renommé pour sa dangerosité et sa vingtaine de morts.</text:p>
      <text:p text:style-name="Standard">Un kilomètre au sud est situé un lieu-dit « La Vieille Poste » où les diligences avaient leur relais pour les chevaux afin de permettre à l'équipage de continuer sa route. Les bâtiments du relais qui existent encore, comprenaient une grange servant de grenier à fourrage et une vaste écurie où subsistent de vieux « timbres » aux bords usées (nom charentais de l'auge). Le maître de poste logeait dans deux pièces en bas et deux pièces en haut. L'abreuvoir, long bassin d'une trentaine de mètres, était situé en bas d'un pré et alimenté par l'eau du Trèfle .</text:p>
      <text:p text:style-name="Standard">Pendant la minorité de Louis XV le relais appartenait à Paul Drouet de Barbezieux. Il démissionna le 19 septembre 1724 en faveur de Charles Mala. Cette démission fut vraisemblablement rejetée puisque le 28 octobre 1725, Jacques-Charles des Croisilles remplaçait Paul Drouet, révoqué.</text:p>
      <text:p text:style-name="Standard">Le deux février 1744, un sieur Launy obtint de succéder à J.C. des Croisilles, décédé.</text:p>
      <text:p text:style-name="Standard">En 1757, Marie Foissac, veuve Mala était Maîtresse de Poste à Reignac. Pongaudin fut Maître de Poste en 1794.</text:p>
      <text:p text:style-name="Standard">Au XIX° siècle, le relais appartenait aux Deplaix.</text:p>
      <text:p text:style-name="Standard">Louis Victor Deplaix, né en 1772 mourut à Reignac le 4 janvier 1849 ayant eu probablement : </text:p>
      <text:p text:style-name="Standard">Victor né le 3 Germinal an XII (décédé le 13 août 1831, époux de Marie Blondel) et Louis-Victor né le 8 mars 1808.</text:p>
      <text:p text:style-name="Standard">A la fin du XIX° siècle, cette maison de poste a été transformée en boulangerie où plusieurs artisans boulangers se sont succédé. Maindron, Angibaud, Chapuzet, Rigondaud, Labinaud 1958-1983 et Labinaud fils 1983-1998. </text:p>
      <text:p text:style-name="Standard">Avec la déviation de la RN10, la boulangerie a perdu une grande partie de sa clientèle, et le boulanger a préféré « jeter l'éponge ».</text:p>
      <text:p text:style-name="Standard"/>
      <text:p text:style-name="P1">Découverte d'un trésor</text:p>
      <text:p text:style-name="Standard"/>
      <text:p text:style-name="Standard">Ce trésor a été découvert lors de la construction de la déviation de la route nationale n°10.</text:p>
      <text:p text:style-name="Standard">Les travaux commencèrent au début de l'année 97 pour se terminer en octobre 98.</text:p>
      <text:p text:style-name="Standard">Dans le cadre des opérations archéologiques préalables à la réalisation de cette déviation, les fouilles réalisées en 1994 sur la commune de Reignac- au lieu-dit Labrousse- ont révélé l'existence d'une petite installation rurale des X° et XI° siècle. A proximité d'un bâtiment agricole gallo-romain, un dépôt monétaire fut découvert à 50 cm du sol.</text:p>
      <text:p text:style-name="Standard">Ce trésor se compose de 1937 pièces d'argent et de bronze du même type datant de 260 à 270 après Jésus-Christ. Ces pièces qui étaient enfouies dans une cruche en terre, ont été restaurées et étudiées par le cabinet des médailles de Paris et sont conservées au Musée des Beaux-Arts à Angoulême. Les avers des ces monnaies montrent les profils d'empereurs déchus ou disparus, alors que les revers évoquent leurs qualités, les victoires remportées, les divinités protectrices, l'éternité de l'Empire de Rome.</text:p>
      <text:p text:style-name="Standard">Précisons que le chantier de cette déviation a coûté la somme de 70 millions de francs financés à 70% par l’État et 30% par la Région pour une portion de 3,800 km de route.</text:p>
      <text:p text:style-name="Standard"><text:soft-page-break/></text:p>
      <text:p text:style-name="P1">Faits anecdotiques à l'attention des amateurs d'histoires sportives.</text:p>
      <text:p text:style-name="Standard"/>
      <text:p text:style-name="Standard">Les amateurs de cyclisme se souviennent de la course Bordeaux-Paris, épreuve légendaire qui se courait en juin. Dans le calendrier sportif, elle était précédée du critérium international du Dauphiné <text:s text:c="2"/>Libéré disputé en plusieurs étapes. Le départ du Bordeaux-Paris était donné en général aux « Quatre Pavillons » dans les dernières heures du samedi soir, pour une arrivée à Paris le dimanche en fin d’après-midi.</text:p>
      <text:p text:style-name="Standard">Cette épreuve réunissait de nombreux champions qui espéraient tous la victoire afin de valoriser leur palmarès professionnel. Les coureurs empruntaient la RN10 et traversaient la commune de Reignac au milieu de la nuit. </text:p>
      <text:p text:style-name="Standard">Deux endroits bien connus : le carrefour de chez Desmards et celui du Pont du Noble, accueillaient quelques dizaines de spectateurs, de vrais mordus du vélo. De là, ils voyaient arriver les coureurs de loin, dans la lumière des phares des voitures suiveuses.</text:p>
      <text:p text:style-name="Standard">Ce samedi soir de 1965, un bal se tenait au bourg. Quelques participants étaient descendus au carrefour de chez Desmards accroître le groupe de spectateurs attendant le passage du Bordeaux-Paris. Un crachin tombait sans discontinuer depuis le début de la nuit.</text:p>
      <text:p text:style-name="Standard">Cette partie de journée, ou plutôt de nuit, m'est restée en mémoire car une anecdote assez particulière s'est produite lors de ce Bordeaux-Paris; anecdote remarquée surtout par les passionnés de cyclisme.</text:p>
      <text:p text:style-name="Standard">Jacques Anquetil, champion cycliste au palmarès élogieux, n'avait pas que des supporters. Sa rivalité avec Raymond Poulidor était une cause de l'hostilité d'une partie du public à son égard. En 1965, son directeur sportif, Raphaël Geminiani l'inscrit pour le Bordeaux-Paris. La difficulté de cette course réside dans le fait que Jacques Anquetil dispute le critérium du Dauphiné Libéré (course de montagne par étapes qu'il remporte) qui se termine vers 17h. Alors que le départ de Bordeaux-Paris est à minuit. Sept heures seulement séparent les deux courses. Les médias sportifs avaient signalé cet événement en posant la question : va-t-il réussir cet exploit sportif ? </text:p>
      <text:p text:style-name="Standard">Les coureurs qui passaient souvent groupés et à une vitesse de 40 à 45 km/h en moyenne n'étaient pas toujours reconnus même par beau temps. Cette nuit là, pour se protéger de la pluie fine et serrée, l'imperméable était de rigueur. A leur passage au carrefour de Chez Desmards, il est remarqué qu'un concurrent manque dans le nombre des inscrits au départ... et la voiture-balai n'est pas passée à la suite des voitures suiveuses.</text:p>
      <text:p text:style-name="Standard">Pendant quelques minutes les spectateurs présents faisaient leur commentaire quand... au sommet de la côte de la Poste apparurent plusieurs véhicules. A l'approche du carrefour on vit arriver un cycliste éclairé par la voiture de son directeur sportif. C'était Jacques Anquetil qui, selon toute logique, avait dû subir un incident mécanique. Car à ce stade de la compétition, les concurrents roulent ensemble pendant la nuit.</text:p>
      <text:p text:style-name="Standard">Le lendemain dimanche, l'artisan potier du Pont du Noble, René Marzat (dont le petit fils est actuellement conseiller municipal 2014) se rendit au bourg. Amateur de cyclisme, toujours au passage du Bordeaux-Paris, il donna la raison du retard de Jacques Anquetil sur les autres concurrents. Le champion cycliste s'est arrêté au Pont du Noble, et appuyé sur son vélo, évoquant la fatigue et le mauvais temps, il répétait ne plus vouloir continuer.</text:p>
      <text:p text:style-name="Standard">Son directeur sportif, Raphaël Geminiani, descendu de sa voiture, a essayé de le réconforter et de le raisonner sans beaucoup de résultat. Pour le convaincre, il lui rappelait la publicité faite sur cette tentative d'exploit et qu'il ne pouvait abandonner de cette manière sans ternir sa réputation. Les quelques reporters commençaient à l'entourer. Était-il blessé dans son amour propre ?</text:p>
      <text:p text:style-name="Standard">Raphaël Geminiani, son directeur sporti,f lui donna un bidon de boisson chaude réconfortante, l'aida à monter sur le vélo. Une poussée et c'était reparti. </text:p>
      <text:p text:style-name="Standard">Le dimanche après-midi, arrivé au Parc des Princes en vainqueur, Jacques Anquetil reçut une telle ovation de la part du public que certains l'ont vu verser quelques larmes. Cette anecdote n'a pas suscité d'intérêt pour le déroulement de l'épreuve. Seule la performance compte ! Elle pourrait être une histoire secrète du Bordeaux-Paris.</text:p>
      <text:p text:style-name="Standard"><text:soft-page-break/>Surnommé « Maître Jacques », la carrière professionnelle de ce coureur cycliste français le mettait au-dessus du commun. L'emportant souvent sur les autres, il commandait le respect et l'admiration. Dans les biographies qui lui sont consacrées, il est décrit comme un personnage au franc-parler et présentant un caractère noble !</text:p>
      <text:p text:style-name="Standard">C'était une péripétie au dénouement heureux qui s'est produite sur le trajet du Bordeaux-Paris, à Reignac.</text:p>
      <text:p text:style-name="Standard"/>
      <text:p text:style-name="Standard"><text:tab/><text:tab/><text:tab/>Michel Lalève, 2014</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6-01-27T17:21:51.52</meta:creation-date>
    <dc:date>2016-01-30T19:19:40.12</dc:date>
    <dc:creator>Guy Girard</dc:creator>
    <meta:editing-duration>PT2H38M34S</meta:editing-duration>
    <meta:editing-cycles>23</meta:editing-cycles>
    <meta:generator>OpenOffice/4.1.0$Win32 OpenOffice.org_project/410m18$Build-9764</meta:generator>
    <meta:document-statistic meta:table-count="0" meta:image-count="0" meta:object-count="0" meta:page-count="3" meta:paragraph-count="35" meta:word-count="1317" meta:character-count="8176"/>
  </office:meta>
</office:document-meta>
</file>