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style:text-position="super 58%"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tab/><text:tab/><text:tab/><text:tab/><text:tab/>Le Gigourit</text:p>
      <text:p text:style-name="Standard"><text:tab/><text:tab/><text:tab/>d'après une recette des vieilles de chez nous</text:p>
      <text:p text:style-name="Standard"><text:tab/><text:tab/><text:tab/></text:p>
      <text:p text:style-name="Standard"/>
      <text:p text:style-name="Standard"/>
      <text:p text:style-name="Standard">«  En Angleterre, Monsieur Vincent Auriol n'a pas mangé de soupe de tortue » (Les journaux)</text:p>
      <text:p text:style-name="Standard">Oui mais si Monsieur Vincent Auriol vient en Saintonge, il y aura du gigourit.</text:p>
      <text:p text:style-name="Standard"/>
      <text:p text:style-name="Standard">O y a des jhent su la terre qui savant tout et qui queneussant reun ! Des gâs qui s'battant la goule qui l'avant manjhé fin et bon et qui savant s'ment pas c'qu'o l'est d'ine sauce de pire, d'ine moulue saurette avec de l'heûle de noué et d'ine beugasse rôtie à la ficelle devant in braizeau de châgnes<text:span text:style-name="T1">1</text:span>, de bouroles d'oumiâ<text:span text:style-name="T1">2</text:span> oub' de sarments de jhavelles<text:span text:style-name="T1">3</text:span>, in chêtit Parisien qui s'passerait thieu prr' la badigoine<text:span text:style-name="T1">4</text:span> n'en rest'rait assis d'tyiu jhusqu'à la fin d'ses jhours.</text:p>
      <text:p text:style-name="Standard"/>
      <text:p text:style-name="Standard">Aneut, jh'allons parler d'au jhigourit. Et promièrement, prr' faire in bon jhigourit, o faut counincer prr' tuer son goret. Pac'que pas d'goret, pas d'jhigourit ! Bon.</text:p>
      <text:p text:style-name="Standard">Vous allez me prenr' deux lives de couanes et deux lives de pire que vous fout'rez dans-n-ine chaudronne, en cuivre si o vous fait reun. Si o vous enneût pas trop, mettez-zi otout, copée en mourçâ, ine lapine qui va pu jholiment et o f'rat-t-in beun habiajhe prr' vout' thyieuzine.</text:p>
      <text:p text:style-name="Standard">Mettez toutes les thyiurures de vous z'oûs<text:span text:style-name="T1">5</text:span>, avec des z'égnons, ds échalotes, deux lites de vin roujhe (et dau bon, hein!). Pas d'la veuzague oub' dau vin peuté, aigueurzi, tôrné, qu'a l'goût d'douelle et qui sent l'cosson ! Ampres tyieu, mettez in lite d'ève prr' allonjher vout' bouillon. Mais pas d'trop, hein, o l'est pas dau bouillon d' mouc' lles !</text:p>
      <text:p text:style-name="Standard">Et quant o coumince à bouillit, foutez-me là d'dans in bouquet garni, d'la sau, d'o pouévre et des z'épices. </text:p>
      <text:p text:style-name="Standard">Et o faut pas s'en aller peunader, vous savez, ni aller écouter à l'houillette de vout' TSF si Monsieur Bidault est teurjhou en majhorité ! O faut qu'o bouille pendant six heures et z'ou brâsser et que jh'te brâsse avec in brâsseur en boué. Pas'que jh'vous z'aveurtis qu'in jhigourit rimé est foutut. La rime, o l'est bon prr' les chansons, pas prr' le jhigourit ! Bon.</text:p>
      <text:p text:style-name="Standard">Asteur, quant o l'a fait son bouille, qu'o l'est feurnit, cheit en misaille, ébeurnaqué, en mijhettes, outez les z'oû avec ine passouère, auteurment, quand o vous cheit sous ine dent, o crosse ! Et su thyieu cot : ine thyiyèrée à soupe de vieux cougnat prr' vous embaumer la goule. </text:p>
      <text:p text:style-name="Standard">Mettez le jhigourit dans les vaisseaux<text:span text:style-name="T1">6</text:span> avec ine couvarture d'papier fort trempée dans do cougnat, o sentirat pas l'fraichin ! Quant vous veurez n'en manjher, mettez in p'tit d'vin roujhe et fazez thyeure à p'tit feu. Mais n'attendez pas l'mois d'mai pas'que les premiers chalins<text:span text:style-name="T1">7</text:span> fazant peuter l'jhigourit. I tôrne, i l'est veuzé, et vous seriez veuzés vous z'autes avecque. Et moé, jhe pass'ris prr' in sot ! O l'est pas qu'o m'contrarierait jholiment, mais savau pas c'qu'o l' en est, n'on a biâ savé qu'on n'en est in, o fait pas piaizit quant'o l'est les z'autes qui zou disant !</text:p>
      <text:p text:style-name="Standard"/>
      <text:p text:style-name="Standard">Extrait de : «  Goulebenèze, le gardien des traditions culinaires (Histouères de la Pibole du 10 mars 1950)</text:p>
      <text:p text:style-name="Standard"/>
      <text:list xml:id="list2600618463868477782" text:style-name="L1">
        <text:list-item>
          <text:p text:style-name="P1">Brasier de chêne</text:p>
        </text:list-item>
        <text:list-item>
          <text:p text:style-name="P1">Souche, excroissance d'ormeau</text:p>
        </text:list-item>
        <text:list-item>
          <text:p text:style-name="P1">Fagots de sarments de vignes</text:p>
        </text:list-item>
        <text:list-item>
          <text:p text:style-name="P1">Mandibules</text:p>
        </text:list-item>
        <text:list-item>
          <text:p text:style-name="P1">Chair enlevée de l'os</text:p>
        </text:list-item>
        <text:list-item>
          <text:p text:style-name="P1">Pièces de vaisselle, et en l'occurrence, pots</text:p>
        </text:list-item>
        <text:list-item>
          <text:p text:style-name="P1">Or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6-01-13T17:00:36.55</meta:creation-date>
    <dc:date>2016-01-26T16:55:21.99</dc:date>
    <dc:creator>Guy Girard</dc:creator>
    <meta:editing-duration>PT56M21S</meta:editing-duration>
    <meta:editing-cycles>24</meta:editing-cycles>
    <meta:generator>OpenOffice/4.1.0$Win32 OpenOffice.org_project/410m18$Build-9764</meta:generator>
    <meta:printed-by>Guy Girard</meta:printed-by>
    <meta:print-date>2016-01-26T16:54:32.11</meta:print-date>
    <meta:document-statistic meta:table-count="0" meta:image-count="0" meta:object-count="0" meta:page-count="1" meta:paragraph-count="21" meta:word-count="547" meta:character-count="3133"/>
  </office:meta>
</office:document-meta>
</file>