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2cm" fo:margin-bottom="0.102cm"/>
    </style:style>
    <style:style style:name="P2" style:family="paragraph" style:parent-style-name="Standard">
      <style:paragraph-properties fo:margin-top="0.102cm" fo:margin-bottom="0.102cm"/>
    </style:style>
    <style:style style:name="P3" style:family="paragraph" style:parent-style-name="Standard">
      <style:paragraph-properties fo:margin-top="0.102cm" fo:margin-bottom="0.102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.102cm" fo:margin-bottom="0.102cm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margin-top="0.102cm" fo:margin-bottom="0.102cm"/>
    </style:style>
    <style:style style:name="P6" style:family="paragraph" style:parent-style-name="Standard">
      <style:paragraph-properties fo:margin-top="0.102cm" fo:margin-bottom="0.102cm"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sauce à la couenne.</text:p>
      <text:p text:style-name="P6">Recette ancestrale du Poitou ( plateau Mellois ).</text:p>
      <text:p text:style-name="P3"/>
      <text:p text:style-name="P4"/>
      <text:p text:style-name="P3"/>
      <text:p text:style-name="P1">3 kg de couenne</text:p>
      <text:p text:style-name="P1">2,5 kg de carottes</text:p>
      <text:p text:style-name="P1">1,5 kg de foie de porc</text:p>
      <text:p text:style-name="P1">1 kg de porc ( échine )</text:p>
      <text:p text:style-name="P1">1,5 kg de ventrèche</text:p>
      <text:list xml:id="list5651045941877693430" text:style-name="L1">
        <text:list-item>
          <text:p text:style-name="P5">thym, hysope, moutarde, 4 épices, poivre gris et blanc</text:p>
        </text:list-item>
        <text:list-item>
          <text:p text:style-name="P5">viandox cube, cognac, épices Rabelais, sel</text:p>
        </text:list-item>
        <text:list-item>
          <text:p text:style-name="P5">persil, concentré ou purée de tomates</text:p>
          <text:p text:style-name="P5"/>
        </text:list-item>
      </text:list>
      <text:p text:style-name="P1"/>
      <text:p text:style-name="P1">. Après avoir nettoyé les couennes ( enlever le reste de graisse et les poils ! ) les couper en lanières après les avoir blanchies. Les hacher moyen. Ne pas garder le jus de cette pré-cuisson.</text:p>
      <text:p text:style-name="P1">. Faire cuire avec environ 1/4 de leur volume dans de l'eau et du vin rouge ( <text:s/>50/50 ).Ajouter alors les carottes hachées ( grille moyenne ), le foie de porc ( haché fin ), la viande de porc hachée moyen.</text:p>
      <text:p text:style-name="P1"><text:s/>Remuer régulièrement car cela risque d'attacher.</text:p>
      <text:p text:style-name="P1">. A mi-cuisson ajouter le thym et les autres épices selon vos goûts, saler.</text:p>
      <text:p text:style-name="P1">. 1/2h avant la fin de la cuisson incorporer le concentré de tomates, la moutarde, le cognac ( 2 ou 3 bons verres ). Vérifier le goût.</text:p>
      <text:p text:style-name="P1">La préparation doit être goûteuse, onctueuse dans sa consistance.</text:p>
      <text:p text:style-name="P1">Elle se mange accompagnée de pommes de terre bouillies.</text:p>
      <text:p text:style-name="P1">Elle se conserve soit par stérilisation, soit par congélation.</text:p>
      <text:p text:style-name="P1"><text:tab/><text:tab/><text:tab/><text:tab/></text:p>
      <text:p text:style-name="P1"><text:tab/><text:tab/><text:tab/><text:tab/><text:tab/>Bon appétit !</text:p>
      <text:p text:style-name="P1"><text:tab/><text:tab/><text:tab/><text:tab/><text:tab/><text:tab/><text:tab/><text:tab/><text:tab/><text:span text:style-name="T1">Ludovic Barillot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4-11-25T17:48:25.22</meta:creation-date>
    <dc:date>2015-01-16T11:29:24.87</dc:date>
    <dc:creator>Guy Girard</dc:creator>
    <meta:editing-duration>PT19M8S</meta:editing-duration>
    <meta:editing-cycles>7</meta:editing-cycles>
    <meta:generator>OpenOffice/4.1.0$Win32 OpenOffice.org_project/410m18$Build-9764</meta:generator>
    <meta:document-statistic meta:table-count="0" meta:image-count="0" meta:object-count="0" meta:page-count="1" meta:paragraph-count="21" meta:word-count="218" meta:character-count="1187"/>
  </office:meta>
</office:document-meta>
</file>