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05cm" fo:margin-bottom="0.706cm"/>
    </style:style>
    <style:style style:name="P2" style:family="paragraph" style:parent-style-name="Standard">
      <style:paragraph-properties fo:margin-top="0.005cm" fo:margin-bottom="0.706cm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s d'une de nos rencontres mensuelles, nous nous interrogions sur le fait suivant :</text:p>
      <text:p text:style-name="P2">Y a-t-il eu, autrefois, une étude notariale à Reignac ?</text:p>
      <text:p text:style-name="P1">Eh bien, preuve à l'appui je peux répondre, d'après les traces que j'ai pu trouver dans de vieux actes notariés, qu'il y en a eu quatre qui se sont succédé ( et ont parfois cohabité ) au cours du XIX° siècle, plus précisément de 1842 à 1891.</text:p>
      <text:p text:style-name="P1">De 1842 à 1857, des actes de vente en ma possession ont été établis par Pierre Fèvre.</text:p>
      <text:p text:style-name="P1">De 1856 à 1863, ils le furent par Louis Edmond Fèvre. </text:p>
      <text:p text:style-name="P1">De 1859 à 1881, j'ai trouvé des actes de vente, échange, partage, paraphés de la main d'Augustine Boullet.</text:p>
      <text:p text:style-name="P1">Enfin, de 1887 à 1891, le dernier notaire établi à Reignac à ma connaissance, fut Henry Duverger.</text:p>
      <text:p text:style-name="P1">Ces affirmations demandent à être confirmées ou infirmées et bien sûr complétées par toute personne ayant en sa possession des éléments qu'elle souhaiterait nous communiquer.</text:p>
      <text:p text:style-name="P1">Merci de votre contribution à cet éclairage sur le patrimoine de notre commune.</text:p>
      <text:p text:style-name="P1"/>
      <text:p text:style-name="P1"><text:tab/><text:tab/><text:tab/><text:tab/><text:tab/><text:tab/><text:tab/><text:tab/>Guy Gir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4-11-25T17:01:57.80</meta:creation-date>
    <dc:date>2015-01-16T10:43:05.77</dc:date>
    <dc:creator>Guy Girard</dc:creator>
    <meta:editing-duration>PT29M10S</meta:editing-duration>
    <meta:editing-cycles>9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174" meta:character-count="994"/>
  </office:meta>
</office:document-meta>
</file>