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97cm" fo:text-align="start" style:justify-single-word="false" fo:text-indent="0cm" style:auto-text-indent="false"/>
    </style:style>
    <style:style style:name="T1" style:family="text">
      <style:text-properties fo:font-variant="normal" fo:text-transform="none" fo:color="#444444" style:font-name="arial" fo:font-size="9pt" fo:letter-spacing="normal" fo:font-style="normal" fo:font-weight="normal"/>
    </style:style>
    <style:style style:name="T2" style:family="text">
      <style:text-properties fo:font-variant="normal" fo:text-transform="none" fo:color="#444444"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2">                    </text:span><text:span text:style-name="T1">ÉDITORIAL</text:span><text:line-break/><text:line-break/><text:line-break/><text:line-break/><text:span text:style-name="T1">Notre ambition est simple: aller le plus avant possible dans la  découverte et la connaissance de l'histoire et du patrimoine de Reignac .Cela, dans une perspective de s'élargir à toutes les formes de patrimoine. </text:span></text:p>
      <text:p text:style-name="P1"><text:span text:style-name="T1">Ainsi,montrer,décrire, présenter, valoriser l'église et les logis,l'ensemble du petit patrimoine rural,les paysages( et les acteurs qui l'ont façonné ... ),et tout ce qui est porté par la mémoire des hommes .</text:span><text:line-break/><text:span text:style-name="T1">Notre commune le mérite tant ces ressources patrimoniales, bâtis,biotopes, savoirs-faire,traces, écrits,documents, témoignages nous sollicitent pour qui a envie de regarderet de redécouvrir . C'est une première idée-force : nous avons devant nous beaucoup de richesses .</text:span><text:line-break/><text:span text:style-name="T1">La deuxième idée découle assez naturellement de la première : tirons parti de ces ressources , en insistant toujours sur leur valorisation .  </text:span><text:line-break/><text:span text:style-name="T1">Ce numéro deux de REIGNAC PATRIMOINE  a donc pour vocation de montrer des exemples de recherches nouvelles, d'études approfondies, ou de regards de passionnés, inspirés par leurs connaissances et leurs enthousiasmes personnels .La diffusion de  ces éléments est un point essentiel de notre action .</text:span><text:line-break/><text:span text:style-name="T1">Reignac porte un magnifique  Monument Historique, l'église romane fortifiée,actuellement en active restauration . C'est un élément très visible , c'est aussi une occasion unique de multiplier lesprojets autour des patrimoines ,  souvent plus discrets, voire dissimulés . Nous nous intéressons à tous  ces témoignages du passé , du très visible au plus enfoui ...</text:span><text:line-break/><text:span text:style-name="T1">Les contributions  qui suivent s'efforcent de montrer  cette  grande diversité  et cette constante richesse .</text:span><text:line-break/><text:span text:style-name="T1">Que chaque auteur soit chaleureusement remercié pour son apport  à cette démarche .</text:span><text:line-break/><text:span text:style-name="T1">Un dernier mot : ces Cahiers sont ouverts à tous ceux qui ont envie de faire partager leurs savoirs, leurs recherches- mémé modestes- sur et  autour du patrimoine de Reignac; toute recherche,personnelle ou en groupe,est source de satisfaction et de plaisir. C'est une démarche qui permet  de faire progresser notre curiosité, d'aiguiser notre sagacité,d'ouvrir de nouvelles portes  .</text:span><text:line-break/><text:span text:style-name="T1">Alors, belles recherches et belles découvertes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5-02-03T18:49:40.63</meta:creation-date>
    <dc:date>2015-02-28T20:57:26.18</dc:date>
    <dc:creator>Guy Girard</dc:creator>
    <meta:editing-duration>PT4M1S</meta:editing-duration>
    <meta:editing-cycles>2</meta:editing-cycles>
    <meta:generator>OpenOffice/4.1.0$Win32 OpenOffice.org_project/410m18$Build-9764</meta:generator>
    <meta:document-statistic meta:table-count="0" meta:image-count="0" meta:object-count="0" meta:page-count="1" meta:paragraph-count="2" meta:word-count="317" meta:character-count="2159"/>
  </office:meta>
</office:document-meta>
</file>