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cm" fo:margin-top="0cm" fo:margin-bottom="0cm" fo:text-indent="0cm" style:auto-text-indent="false" fo:padding="0cm" fo:border="none"/>
      <style:text-properties style:font-name="Times New Roman"/>
    </style:style>
    <style:style style:name="P2" style:family="paragraph" style:parent-style-name="Standard">
      <style:paragraph-properties fo:margin-left="0cm" fo:margin-right="-2.006cm" style:line-height-at-least="0.397cm"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2.006cm" style:line-height-at-least="0.397cm"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Table_20_Contents" style:master-page-name="">
      <style:paragraph-properties fo:margin-left="0cm" fo:margin-right="0cm" fo:margin-top="0cm" fo:margin-bottom="0cm" fo:text-align="center" style:justify-single-word="false" fo:text-indent="0cm" style:auto-text-indent="false" style:page-number="auto" fo:padding="0cm" fo:border="none"/>
      <style:text-properties style:font-name="Times New Roman"/>
    </style:style>
    <style:style style:name="P5"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
    </style:style>
    <style:style style:name="T1" style:family="text">
      <style:text-properties fo:font-variant="normal" fo:text-transform="none" fo:color="#444444" style:text-position="super 58%" fo:font-size="12pt" fo:letter-spacing="normal" fo:font-style="normal" fo:font-weight="normal" style:font-size-asian="12pt" style:font-size-complex="12pt"/>
    </style:style>
    <style:style style:name="T2" style:family="text">
      <style:text-properties fo:font-variant="normal" fo:text-transform="none" fo:color="#444444" fo:font-size="12pt" fo:letter-spacing="normal" fo:font-style="normal" fo:font-weight="normal" style:font-size-asian="12pt" style:font-size-complex="12pt"/>
    </style:style>
    <style:style style:name="T3" style:family="text">
      <style:text-properties fo:font-variant="normal" fo:text-transform="none" fo:color="#444444"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444444" fo:font-size="12pt" fo:letter-spacing="normal" fo:font-style="normal" fo:font-weight="bold" style:font-size-asian="12pt" style:font-weight-asian="bold" style:font-size-complex="12pt" style:font-weight-complex="bold"/>
    </style:style>
    <style:style style:name="T5" style:family="text">
      <style:text-properties style:text-position="super 58%"/>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bataille de Moislains</text:p>
      <text:p text:style-name="P5">28 août 1914</text:p>
      <text:p text:style-name="P5">Le Massacre des Charentais</text:p>
      <text:p text:style-name="P1"><text:line-break/>Le 28 août 1914, au tout début de la "Grande Guerre", 600 soldats  charentais tombaient lors du combat dit "de Moislains". Cette journée restera pour les mobilisés charentais la plus meurtrière<text:line-break/>de toute la guerre . Éclipsée par la future bataille de la Marne et par les combats meurtriers incessants pendant 4 ans, elle ne sera portée à la connaissance du public que récemment, grâce en particulier à de nouvelles études portant sur les lieux de décès des soldats figurant  sur les monuments aux morts. Pourtant, sortir cet épisode dramatique de l'oubli me paraissait une nécessité, tant leur sacrifice nous touche encore aujourd’hui et pourrait  être le début d'un juste hommage .<text:line-break/>D'autant plus que le premier nom figurant sur le monument aux morts de Reignac, Optat Bancheraud, concerne un mobilisé tombé précisément à Moislains… mais on trouve aussi, fauchés dans ce combat des soldats de Barbezieux, Montchaude, Condéon, Le Tâtre, Berneuil ...<text:line-break/>Réservistes mobilisés, leur premier engagement au feu fut fatal. <text:line-break/>Retracer le parcours de ces hommes, leur brève préparation et leur rencontre avec une forte unité d’assaut allemande, tenter d'expliquer des décisions malencontreuses montrera leur sens du devoir et leur courage.<text:line-break/>Si ce combat a été en Charente méconnu et très vite oublié, la petite ville de Moislains, elle, n'a pas perdu le souvenir de ce qui est, pour elle, un siècle après,"la bataille des Charentais" ou" le massacre des Charentais".<text:line-break/> En 1924, 10 ans après les combats, une nécropole Nationale sera élevée, sur les lieux même où beaucoup sont tombés. Moislains se trouve dans le département de la Somme, région Picardie, juste au nord de Péronne. En 1914 , la petite ville comptait 1350 habitants. Elle sera occupée par l'armée allemande du 27 août 1914 à fin septembre 1918, date à laquelle elle sera libérée par les Britanniques. De tous les événements vécus pendant ces quatre longues années, le combat de Moislains reste le plus dramatique et, étonnamment, est encore très présent. Deux fois au moins par an les enfants  de l’école montent "Aux Charentais", comme ils désignent familièrement la Nécropole Nationale. Comment un régiment de réservistes charentais, qui normalement  ne devait jamais être en première ligne, a t-il pu se trouver dans une position aussi dangereuse? Les éléments qui suivent  tentent d'y répondre .<text:line-break/><text:line-break/>1 LE TERRIBLE ENGRENAGE</text:p>
      <text:p text:style-name="P1"><text:line-break/>Les Traités qui engageaient les principales nations Européennes : France, Russie, Angleterre d'un coté, Empire Allemand, Empire Austro-Hongrois , Empire Ottoman ("les Turcs") de l'autre, vont avec une implacable logique, entraîner un continent prospère vers la guerre .<text:line-break/>A Reignac, l'annonce de la mobilisation se fait par affiches le samedi 1er août à 6h du soir. Elle concerne essentiellement les "Réservistes ", c'est à dire tous les hommes de 24 à 34 ans et les "Territoriaux" (les hommes de 34 à 48 ans) . Les soldats plus jeunes ( de 21à 24 ans ) sont déjà dans les casernes où ils effectuent leur service militaire de 3 ans .<text:line-break/>Pour la Charente, les réservistes rejoignent Angoulême pour y former le  307<text:span text:style-name="T5">e </text:span><text:s/>Régiment d'Infanterie de réserve, en abrégé le 307<text:span text:style-name="T5">e </text:span><text:s/>R.I. (ou 307<text:span text:style-name="T5">e</text:span>); il s'agissait d'une numérotation toute militaire: la France comptait <text:s/>200 régiments d'active en 1914, que l'on doublait chacun d'un régiment de réserve  qui prenait le numéro du régiment d'active, plus 200. Ça parait compliqué, ça ne l'est pas: le 107<text:span text:style-name="T5"> e</text:span> régiment - d'active - d’Angoulême se voyait ainsi adjoindre un régiment de réserve de 2200  hommes, le 307<text:span text:style-name="T5">e</text:span>. Les officiers qui devaient commander ce nouveau régiment venaient du 107<text:span text:style-name="T5">e </text:span>.<text:line-break/>Il en était ainsi, par exemple de nos voisins de Dordogne: le 108<text:span text:style-name="T5">e  </text:span>régiment d'active de Périgueux était doublé d'un régiment de réserve : le 308<text:span text:style-name="T5">e </text:span>installé, lui, à Bergerac. Je cite à dessein le 308<text:span text:style-name="T5">e</text:span> de Bergerac, car il comptait dans ses rangs de nombreux réservistes venus du Sud-Charente, et qu'il sera engagé lui aussi à Moislains, le 28 août .<text:line-break/>Arrivés à Angoulême à partir du 2 août, les réservistes reçoivent alors uniforme, armement et <text:soft-page-break/>paquetage .<text:line-break/>Ils quittent Angoulême - exactement Ruelle - le 6 août pour Paris; ils descendent à <text:s/>Ivry ( au sud de Paris ) et doivent commencer par faire 15 kilomètres à pied - avec tout leur paquetage - pour gagner le Nord-Est  de Paris, où, en tant que troupes réservistes, ils sont affectés à la défense de Paris : c'est "le Camp retranché de Paris" .<text:line-break/><text:line-break/>2  LA STRATÉGIE FRANÇAISE : le Plan 17<text:line-break/><text:line-break/>Après la défaite de 1870 et la perte douloureuse de l'Alsace et du nord de la Lorraine, la jeune 3<text:span text:style-name="T5">e</text:span> République essaie, dans un objectif de "revanche", de mettre au point une stratégie par des alliances avec la Russie, puis l'Angleterre, et des plans d'offensive pour reconquérir les territoires perdus .<text:line-break/>En 1914, c'est le Plan 17 qui doit être mis en œuvre.  17, car c'est le 17<text:span text:style-name="T5">e </text:span>plan depuis 1871 ! Le plan précédent - le Plan 16 - a été abandonné en juillet 1911, après 3 jours de manœuvres. Le Ministre de la Guerre, Messimy, <text:s/>« limoge » (avant la lettre )* <text:s/>le général Michel, concepteur du Plan 16, qu'il   juge beaucoup trop défensif. Il fait alors appel à un nouvel officier supérieur, Joseph Joffre. Basé sur des principes beaucoup plus offensifs, le Plan 17 du général Joffre est adopté en mars 1914 .<text:line-break/>Ce plan 17 est fort simple: de la Suisse à la  Belgique, 5 armées françaises sont déployées. Dès la déclaration de guerre, deux offensives sont prévues: l'une  à travers les Vosges vers Strasbourg, l'autre vers la Lorraine pour gagner le Rhin. On imaginait des campagnes rapides, avec dans l'esprit des stratèges, les principes napoléoniens de déplacements vifs pour surprendre l'ennemi. Ensuite, la bravoure innée du soldat français ferait forcément la différence. La doctrine de "l'offensive à outrance" reposait donc  sur la nécessité de se mouvoir rapidement. Pour cela on utilisait le chemin de fer puis... la marche à pied !<text:line-break/>C'est sans doute pour cela que les soldats du 307<text:span text:style-name="T5">e</text:span> vont effectuer 30 kilomètres de marche quotidienne : lever à 3h du matin et marche dès 4h jusqu'à 14 ou 15h, <text:s/>le plus souvent avec paquetage complet. Au bout d'une semaine, beaucoup de soldats souffrent de mal aux pieds et d'ampoules .<text:line-break/><text:span text:style-name="T10">Le plan 17 sera mis en œuvre dès les tout premiers jours du conflit. Il sera très vite modifié, reconfiguré, et finalement chamboulé. En attaquant par la Belgique- pays neutre- les Allemands ont bouleversé les données essentielles du plan et donc de la stratégie française .<text:line-break/></text:span><text:line-break/><text:line-break/><text:span text:style-name="T9">3 LA STRATEGIE ALLEMAND</text:span><text:span text:style-name="T4">E : le plan SCHLIEFFEN</text:span><text:span text:style-name="T7"><text:line-break/><text:line-break/></text:span><text:span text:style-name="T3">C'est un plan très méthodique, qui devait assurer la victoire de l'Allemagne, engagée sur deux fronts:  à l'Ouest face aux français et à l'Est face aux russes .</text:span><text:span text:style-name="T8"><text:line-break/></text:span><text:span text:style-name="T3">D'entrée, il avait établi une priorité: mettre 90 % de ses forces à l'Ouest, gagner très vite la bataille contre les français, puis se retourner avec toutes ses forces contre les russes. Le Haut État-major allemand avait estimé</text:span><text:span text:style-name="T2"> qu'il faudrait plus de 50 jours pour que les russes  réunissent les forces nécessaires, dispersées dans l'immense empire tsariste, pour les amener sur la frontière orientale. Il fallait alors défaire les  français en moins de 40 jours, les amener à capituler, et transférer en 10 jours l'essentiel des troupes du front Ouest au front Russe .</text:span><text:span text:style-name="T6"><text:line-break/></text:span><text:span text:style-name="T2">Comment battre les français aussi vite ? Comme ils étaient positionnés </text:span><text:span text:style-name="T6">f</text:span><text:span text:style-name="T2">ace à l'Allemagne sur l'ensemble de la frontière pour avancer en territoire allemand, le plan SCHLIEFFEN  se proposait  de les prendre à revers,</text:span><text:span text:style-name="T6"> grâce</text:span><text:span text:style-name="T2"> à un vaste mouvement tournant qui commençant par l'invasion de la Belgique, déboucherait dans le nord de la France, puis la Picardie, et se rabattrait par la Champagne sur les arrières des cinq armées françaises.</text:span><text:span text:style-name="T6"><text:line-break/></text:span><text:span text:style-name="T2">Selon les variantes, Paris pourrait être pris ou pas, l'important étant d'arriver le plus vite possible sur les armées françaises surprises. </text:span><text:span text:style-name="T6"><text:line-break/></text:span><text:span text:style-name="T2">Pour ce faire,quatre armées allemandes allaient attaquer la Belgique, pays neutre .</text:span><text:span text:style-name="T6"><text:line-break/></text:span><text:span text:style-name="T2">L'estimation des Allemands était que la violation délibérée de la neutralité de la Belgique ne ferait pas bouger l'Angleterre. Et il fallait des forces d'assaut mobiles, capables de bousculer toutes les </text:span><text:soft-page-break/><text:span text:style-name="T2">troupes sur leurs passages en les dotant de régiments de cavalerie (les Uhlans), de mitrailleuses légères et lourdes et d'une artillerie mobile très puissante.</text:span><text:span text:style-name="T6"><text:line-break/></text:span><text:span text:style-name="T2">Ce plan, remarquablement conçu, a failli réussir. Il a été exécuté quasiment à la lettre durant le mois d’août 1914 .</text:span><text:span text:style-name="T6"><text:line-break/></text:span><text:span text:style-name="T2">Pour ce qui nous concerne le hasard de la guerre a voulu, que le 307</text:span><text:span text:style-name="T1">e </text:span><text:span text:style-name="T2">R.I. se trouve le 28 août sur la route du 2</text:span><text:span text:style-name="T1">e</text:span><text:span text:style-name="T2"> corps d'armée - troupe d'assaut - de la 1</text:span><text:span text:style-name="T1">re </text:span><text:span text:style-name="T2">armée  allemande, le fer de lance programmé pour l'invasion de la France et la destruction de ses troupes .</text:span><text:span text:style-name="T6"><text:line-break/><text:tab/><text:tab/><text:tab/><text:tab/><text:tab/><text:tab/><text:tab/><text:tab/><text:tab/><text:tab/>À suivre...</text:span></text:p>
      <text:p text:style-name="P2"/>
      <text:p text:style-name="P2"/>
      <text:p text:style-name="P2"><text:tab/><text:tab/><text:tab/><text:tab/><text:tab/><text:tab/><text:tab/><text:tab/><text:tab/><text:tab/>Robert Vieuille</text:p>
      <text:p text:style-name="P2"/>
      <text:p text:style-name="P2"/>
      <text:p text:style-name="P3">* C'est en septembre 1914 que le généralissime Joffre envoie en pré-retraite 134 généraux à Limoges, d'où l'expression « être limog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5-01-13T14:41:40.55</meta:creation-date>
    <meta:generator>OpenOffice/4.1.0$Win32 OpenOffice.org_project/410m18$Build-9764</meta:generator>
    <dc:date>2015-02-28T20:58:18.96</dc:date>
    <dc:creator>Guy Girard</dc:creator>
    <meta:editing-duration>PT1H39S</meta:editing-duration>
    <meta:editing-cycles>23</meta:editing-cycles>
    <meta:document-statistic meta:table-count="0" meta:image-count="0" meta:object-count="0" meta:page-count="3" meta:paragraph-count="7" meta:word-count="1481" meta:character-count="8868"/>
  </office:meta>
</office:document-meta>
</file>